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asbest uit middenspanningsruimte, Buitenwatersloot 268A 2613S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68A 2613SZ Delft |het verwijderen van asbest uit middenspanningsruimte, 17-0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4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807</meta:user-defined>
    <meta:user-defined meta:name="DCTERMS.abstract">Asbestsanering Buitenwatersloot 268A | MS-70-01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asbest uit middenspanningsruimte, Buitenwatersloot 268A 2613SZ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77</meta:user-defined>
    <meta:user-defined meta:name="OVERHEIDop.GmbID/DC.identifier">gmb-2025-69477</meta:user-defined>
    <meta:user-defined meta:name="OVERHEIDop.versieInformatie"/>
  </office:meta>
</office:document-meta>
</file>