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het jaarlijks Beachvolleybaltoernooi van 23 tm 30 juni 2025, Ringersple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Ringersplein Alkmaar<text:span text:style-name="nadrukvet">; </text:span>Het organiseren van het jaarlijks Beachvolleybaltoernooi van 23 tm 30 juni 2025</text:p>
            <text:p text:style-name="common-al">
            
          </text:p>
            <text:p text:style-name="common-al">Datum ontvangst: 24-01-2025</text:p>
            <text:p text:style-name="common-al">Zaaknummer: 0000100331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946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46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46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03317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het jaarlijks Beachvolleybaltoernooi van 23 tm 30 juni 2025, Ringersplein Alkmaar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463</meta:user-defined>
    <meta:user-defined meta:name="OVERHEIDop.GmbID/DC.identifier">gmb-2025-69463</meta:user-defined>
    <meta:user-defined meta:name="OVERHEIDop.versieInformatie"/>
  </office:meta>
</office:document-meta>
</file>