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 trap bushalte Rustenburg Oost westzijde op het perceel Oude Lageweg, t.h.v. de Rustenburgerwe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 trap bushalte Rustenburg Oost westzijde op het perceel Oude Lageweg, t.h.v. de Rustenburgerweg,</text:span>
          </text:p>
            <text:p text:style-name="common-al">De Gemeente Amersfoort heeft op 05-02-2025 een aanvraag voor een omgevingsvergunning ontvangen voor het Aanleg trap bushalte Rustenburg Oost westzijde op het perceel Oude Lageweg, t.h.v. de Rustenburgerweg, met kenmerk CLZ-000217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6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Aanleg trap bushalte Rustenburg Oost westzijde op het perceel Oude Lageweg, t.h.v. de Rustenburgerweg,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60</meta:user-defined>
    <meta:user-defined meta:name="OVERHEIDop.GmbID/DC.identifier">gmb-2025-69460</meta:user-defined>
    <meta:user-defined meta:name="OVERHEIDop.versieInformatie"/>
  </office:meta>
</office:document-meta>
</file>