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Prins Bernhardstraat ongenummerd t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9 december 2024 een besluit genomen op de aanvraag met zaaknummer Z2024-00000552 voor het kappen van 2 bomen op de locatie Prins Bernhardstraat ongenummerd te Gulpen (kadastraal bekend GPN00, sectie A, nummer 5136). De vergunning is <text:span text:style-name="nadrukvet">verleend </text:span>en op 19 december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2</meta:user-defined>
    <meta:user-defined meta:name="DCTERMS.abstract">Betreft: Beschikking op aanvraag op de locatie Prins Bernhardstraat ongenummerd te Gulpen</meta:user-defined>
    <dc:language>nl</dc:language>
    <meta:user-defined meta:name="OVERHEIDop.locatietype/OVERHEIDop.gebiedsmarkering">Vlak</meta:user-defined>
    <meta:user-defined meta:name="DC.title">Kennisgeving besluit op Omgevingsvergunning Prins Bernhardstraat ongenummerd te Gulp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46</meta:user-defined>
    <meta:user-defined meta:name="OVERHEIDop.GmbID/DC.identifier">gmb-2025-6946</meta:user-defined>
    <meta:user-defined meta:name="OVERHEIDop.versieInformatie"/>
  </office:meta>
</office:document-meta>
</file>