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-Bestuurlijk voorstel college-Gewijzigd Uitvoeringsbesluit 2025 Afvalstoffenverordening Gemeente Rhen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oorstel</text:p>
            <text:p text:style-name="al">Het college besluit:</text:p>
            <text:p text:style-name="al">1.  het “gewijzigd Uitvoeringsbesluit 2025 Afvalstoffenverordening Gemeente Rhenen 2025” vast </text:p>
            <text:p text:style-name="al">te stellen en per direct in te laten gaan;</text:p>
            <text:p text:style-name="al">de gewijzigde onderdelen zijn:</text:p>
            <text:p text:style-name="al">•  toevoeging van artikel 2 lid 1: Alle partijen die door overheidsbesluit vallen onder de </text:p>
            <text:p text:style-name="al">UPV (Uitgebreide Producentenverantwoordelijkheid) zijn zelf verantwoordelijk voor </text:p>
            <text:p text:style-name="al">het inzamelen en hergebruiken van het afval van deze producten. Producten die </text:p>
            <text:p text:style-name="al">vallen onder een UPV met wettelijke verplichtingen zijn: autobanden, draagbare </text:p>
            <text:p text:style-name="al">batterijen, elektronische apparatuur, verpakkingen, textiel en matrassen. Er geldt </text:p>
            <text:p text:style-name="al">een vrijwillige UPV voor: papier en karton, vlakglas;</text:p>
            <text:p text:style-name="al">•  in Artikel 5 lid 2b de ophaalfrequentie van plastic verpakkingen, metalen </text:p>
            <text:p text:style-name="al">verpakkingen en drinkpakken (PMD) voor hoogbouwlocaties te veranderen van 1 </text:p>
            <text:p text:style-name="al">keer per 2 weken naar 1 keer per week;</text:p>
            <text:p text:style-name="al"/>
            <text:p text:style-name="al">2.  het Uitvoeringsbesluit 2025 Afvalstoffenverordening Gemeente Rhenen 2025 geldend sinds 1 </text:p>
            <text:p text:style-name="al">januari 2025 in te trekken. </text:p>
            <text:p text:style-name="al"/>
            <text:p text:style-name="tussenkopcur">Inleiding</text:p>
            <text:p text:style-name="al">Het Uitvoeringsbesluit 2025 Afvalstoffenverordening Gemeente Rhenen 2025 is vastgesteld in de </text:p>
            <text:p text:style-name="al">raadsvergadering van 12 november 2024. Het Uitvoeringsbesluit is ingegaan op 1 januari 2025. Sinds </text:p>
            <text:p text:style-name="al">de ingang van het Uitvoeringsbesluit is een aanpassing in onze afvalinzameling doorgevoerd waarop het </text:p>
            <text:p text:style-name="al">Uitvoeringsbesluit moet worden aangepast. Daarnaast komen op nationaal niveau steeds meer regels </text:p>
            <text:p text:style-name="al">op het vlak van Uitgebreide Producentenverantwoordelijkheid (UPV). Om in te spelen op deze huidige </text:p>
            <text:p text:style-name="al">en toekomstige regels, stellen wij voor om het Uitvoeringsbesluit hierop aan te passen. </text:p>
            <text:p text:style-name="al"/>
            <text:p text:style-name="tussenkopcur">Kaders</text:p>
            <text:p text:style-name="al">• De Afvalstoffenverordening Gemeente Rhenen 2025;</text:p>
            <text:p text:style-name="al">• Het Uitvoeringsbesluit 2025 Afvalstoffenverordening Gemeente Rhenen 2025.</text:p>
            <text:p text:style-name="al"/>
            <text:p text:style-name="tussenkopcur">Beoogd doel</text:p>
            <text:p text:style-name="al">Een vernieuwd en duidelijk overzicht van alle regels over de afvalinzameling om de hoeveelheid </text:p>
            <text:p text:style-name="al">gescheiden afval in Rhenen te borgen en verbeteren waar mogelijk.</text:p>
            <text:p text:style-name="al"/>
            <text:p text:style-name="tussenkopcur">Argumenten</text:p>
            <text:p text:style-name="al">1.1  Het Uitvoeringsbesluit artikel 5 moet aangepast vanwege een wijziging in de PMD-inzameling</text:p>
            <text:p text:style-name="al">Tijdens de raadsvergadering van 5 november 2024 is het raadsvoorstel “scenario’s verminderen </text:p>
            <text:p text:style-name="al">restafval en optimalisatie Afvalbrengstation” vastgesteld. Uit dit raadsbesluit volgt de wijziging om </text:p>
            <text:p text:style-name="al">PMD wekelijks in te zamelen bij hoogbouwlocaties. Vanaf 7 januari 2025 hebben wij deze wijziging </text:p>
            <text:p text:style-name="al">doorgevoerd in onze PMD-inzameling. Ons Uitvoeringsbesluit moet hierop worden aangepast. </text:p>
            <text:p text:style-name="al"/>
            <text:p text:style-name="al">1.2  Door het toevoegen van artikel 2 lid 1 geven wij formeel toestemming aan bedrijven die onder de </text:p>
            <text:p text:style-name="al">UPV-regels vallen om bijbehorende afvalstoffen lokaal in te zamelen en af te voeren</text:p>
            <text:p text:style-name="al">Het Circulair Materialenplan (CMP) ligt momenteel ter inzage om vervolgens door de staatssecretaris </text:p>
            <text:p text:style-name="al">definitief vastgesteld te worden. Het CMP is de opvolger van het Landelijk Afvalbeheerplan (LAP3). </text:p>
            <text:p text:style-name="al">In het CMP worden gemeenten onder andere gewezen op het toevoegen van UPV-regels aan hun </text:p>
            <text:p text:style-name="al">Afvalstoffenverordening. UPV-regels, ook wel de Uitgebreide Producentenverantwoordelijkheid, zijn </text:p>
            <text:p text:style-name="al">regels die producenten van bepaalde producten verantwoordelijk maken voor het inzamelen en </text:p>
            <text:p text:style-name="al">hergebruiken van het afval van die producten. In ons Uitvoeringsbesluit artikel 2 benoemen wij </text:p>
            <text:p text:style-name="al">inzamelaars anders dan onze eigendienst die verantwoordelijk zijn voor het inzamelen van bepaalde </text:p>
            <text:p text:style-name="al">afvalstromen. Met de toevoeging van lid 1 benoemen wij ook de producenten die vanuit de landelijke</text:p>
            <text:p text:style-name="al">UPV-regels verplicht zijn tot inname van bepaalde afvalstoffen. De Afvalstoffenverordening hoeft </text:p>
            <text:p text:style-name="al">niet op deze regels te worden aangepast. </text:p>
            <text:p text:style-name="al"/>
            <text:p text:style-name="al">1.3  De personele en financiële wijzigingen die volgen uit het wekelijks inzamelen van PMD volgen uiten worden gedekt vanuit het eerder genoemde raadsbesluit</text:p>
            <text:p text:style-name="al">De wijziging van het Uitvoeringsbesluit heeft geen personele en financiële gevolgen voor de </text:p>
            <text:p text:style-name="al">organisatie. De personele en financiële gevolgen die volgen uit het wekelijks inzamelen van het </text:p>
            <text:p text:style-name="al">PMD-afval bij de hoogbouw worden gedekt vanuit het raadsbesluit “scenario’s verminderen restafval </text:p>
            <text:p text:style-name="al">en optimalisatie Afvalbrengstation” dat op 5 november 2024 is vastgesteld. </text:p>
            <text:p text:style-name="al"/>
            <text:p text:style-name="tussenkopcur">Kanttekeningen (risico's en nadelen)</text:p>
            <text:p text:style-name="al">N.v.t.</text:p>
            <text:p text:style-name="al"/>
            <text:p text:style-name="tussenkopcur">Aanvullende financiële notities</text:p>
            <text:p text:style-name="al">De wijziging in artikel 5 heeft gevolgen voor de kosten van de inzameling van PMD. Deze worden gedekt </text:p>
            <text:p text:style-name="al">door het krediet dat bij het raadsbesluit van 5 november 2024 is opgenomen, zoals gemeld in argument </text:p>
            <text:p text:style-name="al">1.3.</text:p>
            <text:p text:style-name="al"/>
            <text:p text:style-name="tussenkopcur">Vervolg</text:p>
            <text:p text:style-name="al">Vervolgstappen</text:p>
            <text:p text:style-name="al">Het uitvoeringsbesluit wordt op de juiste wijze bekend gemaakt door een publicatie in het </text:p>
            <text:p text:style-name="al">gemeenteblad via officielebekendmakingen.nl (overheid.nl) en op de gemeentepagina.</text:p>
            <text:p text:style-name="al"/>
            <text:p text:style-name="al">Monitoring of evaluatie</text:p>
            <text:p text:style-name="al">Het Uitvoeringsbesluit is zo opgesteld dat deze niet ieder jaar opnieuw vastgesteld hoeft te worden als </text:p>
            <text:p text:style-name="al">er geen wijzigingen in de inzameling plaats hebben gevonden. We evalueren het document wel jaarlijks. </text:p>
            <text:p text:style-name="al">En passen deze aan wanneer nodig.</text:p>
            <text:p text:style-name="al"/>
            <text:p text:style-name="al">Participatie</text:p>
            <text:p text:style-name="al">Voor dit voorstel hoeven geen andere partijen betrokken te worden.</text:p>
            <text:p text:style-name="al"/>
            <text:p text:style-name="al">Communicatie</text:p>
            <text:p text:style-name="al">We zijn bezig met het opstellen van een communicatieplan om inwoners op de hoogte te brengen van </text:p>
            <text:p text:style-name="al">de regels uit het Uitvoeringsbesluit. Dit zal op B1-niveau en/of met plaatjes in beeld worden gebracht.</text:p>
            <text:p text:style-name="al"/>
            <text:p text:style-name="tussenkopcur">Bijlage</text:p>
            <text:p text:style-name="al">Bijlage 1: gewijzigd Uitvoeringsbesluit 2025 Afvalstoffenverordening gemeente Rhenen 2025</text:p>
            <text:p text:style-name="al">Bijlage 2: Was-wordt tabel Uitvoeringsbesluit 2025 Afvalstoffenverordening gemeente Rhenen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94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-Bestuurlijk voorstel college-Gewijzigd Uitvoeringsbesluit 2025 Afvalstoffenverordening Gemeente Rhenen 2025</meta:user-defined>
    <meta:user-defined meta:name="DCTERMS.W3CDTF/DCTERMS.available">2025-02-19</meta:user-defined>
    <meta:user-defined meta:name="OVERHEIDop.externeBijlage">Bijlage 1|exb-2025-6398</meta:user-defined>
    <meta:user-defined meta:name="OVERHEIDop.externeBijlage">Bijlage 2|exb-2025-6399</meta:user-defined>
    <meta:user-defined meta:name="DCTERMS.W3CDTF/OVERHEIDop.jaargang">2025</meta:user-defined>
    <meta:user-defined meta:name="OVERHEIDop.publicationIssue">69459</meta:user-defined>
    <meta:user-defined meta:name="OVERHEIDop.GmbID/DC.identifier">gmb-2025-69459</meta:user-defined>
    <meta:user-defined meta:name="OVERHEIDop.versieInformatie"/>
  </office:meta>
</office:document-meta>
</file>