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vergunning Majoor van Swietenlaan 1a, 8382CE Frederiksoord, zaaknummer 2025-003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7 februari 2025 het volgende besluit genomen en verzonden; het verlenen van een wijziging paracommerciële Alcoholvergunning voor Majoor van Swietenlaan 1a, 8382CE Frederiksoord met een dependance aan de Koningin Wilhelminalaan 76, 8382 GD Frederiksoord, ingeboekt met het volgende zaaknummer: 2025-00356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945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5-003568</meta:user-defined>
    <dc:language>nl</dc:language>
    <meta:user-defined meta:name="OVERHEIDop.locatietype/OVERHEIDop.gebiedsmarkering">Punt</meta:user-defined>
    <meta:user-defined meta:name="DC.title">Gemeente Westerveld, verleende vergunning alcoholvergunning Majoor van Swietenlaan 1a, 8382CE Frederiksoord, zaaknummer 2025-003568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56</meta:user-defined>
    <meta:user-defined meta:name="OVERHEIDop.GmbID/DC.identifier">gmb-2025-69456</meta:user-defined>
    <meta:user-defined meta:name="OVERHEIDop.versieInformatie"/>
  </office:meta>
</office:document-meta>
</file>