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Jan Kruijffstraat te Rotterdam 3078752</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Rotterdam maken het volgende bekend.</text:p>
            <text:p text:style-name="common-al"/>
            <text:p text:style-name="common-al">Op 18 december 2024 hebben wij de gegevens en bescheiden ingevolge artikel 22.138 van het Omgevingsplan gemeente Rotterdam ontvangen van de afdeling stadsontwikkeling van de Gemeente Rotterdam. De gegevens en bescheiden hebben betrekking op het lozen van grondwater afkomstig van een ontwatering op het vuilwaterriool, gelegen aan de Jan Kruijffstraat in Rotterdam. Uit deze gegevens en bescheiden blijkt dat de lozingsactiviteiten afwijken van de wettelijke regels die daarvoor gelden. Gelet hierop stellen wij daarom ambtshalve maatwerkvoorschriften.</text:p>
            <text:p text:style-name="common-al"/>
            <text:p text:style-name="common-al">In de gegevens en bescheiden is aangegeven dat ter plaatse van de Jan Kruijffstraat in Rotterdam ontwatering ten behoeve van de vervanging van een rioolstelsel gaat plaatsvinden. De werkzaamheden zijn gepland van midden januari tot en met eind april. Om de werkzaamheden in den droge te kunnen uitvoeren, zal bemaling van grondwater noodzakelijk zijn. De lozing zal het maximale debiet 5 m3 per uur bedragen. Het vrijkomende grondwater zal worden geloosd op het vuilwaterriool.</text:p>
            <text:p text:style-name="common-al"/>
            <text:p text:style-name="common-al">De lozing zal langer duren dan de maximum van 8 weken zoals aangegeven in het artikel 22.140, vierde lid, van het Omgevingsplan Gemeente Rotterdam, namelijk 15 weken. Gelet op het algemeen belang van het project voor de rioolvervanging zien wij echter aanleiding om overeenkomstig artikel 22.45 van het Omgevingsplan gemeente Rotterdam maatwerkvoorschriften te stellen met betrekking tot de duur van de lozing en aldus gedurende een periode van 15 weken de lozing in afwijking van artikel 22.140, vierde lid, van het Omgevingsplan gemeente Rotterdam toe te staan.</text:p>
            <text:p text:style-name="common-al"/>
            <text:p text:style-name="common-al">Burgemeester en Wethouders van Rotterdam hebben besloten om, op grond van artikel 22.45, tweede lid, van het Omgevingsplan gemeente Rotterdam, in afwijking van artikel 22.140, van het Omgevingsplan gemeente Rotterdam maatwerkvoorschriften te stellen ten aanzien van de hierboven bedoelde lozing. Tevens hebben wij besloten om, op grond van artikel 22.45, eerste lid, jo. 22.44, van het Omgevingsplan en mede gelet op afdeling 19.1 van de Omgevingswet, om over de 22.49 en 22.50 van het Omgevingsplan gemeente Rotterdam ambtshalve maatwerkvoorschriften te stellen ten aanzien van de hierboven bedoelde lozing.</text:p>
            <text:p text:style-name="common-al"/>
            <text:p text:style-name="common-al">Het besluit is op 12 februari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078752.</text:p>
            <text:p text:style-name="last-al">Voor de betreffende stukken met betrekking tot deze procedure kunt u op bijgaande link klikken: <text:a xlink:href="https://loket.dcmr.nl/mozard/!suite92.scherm1007?mObj=9559569" xlink:type="simple">https://loket.dcmr.nl/mozard/!suite92.scherm1007?mObj=9559569</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45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5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5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78752</meta:user-defined>
    <meta:user-defined meta:name="DCTERMS.abstract">Het besluit is op 12 februari 2025 aan de aanvrager bekend gemaakt.</meta:user-defined>
    <dc:language>nl</dc:language>
    <meta:user-defined meta:name="OVERHEIDop.locatietype/OVERHEIDop.gebiedsmarkering">Weg</meta:user-defined>
    <meta:user-defined meta:name="DC.title">Kennisgeving beschikking maatwerk Jan Kruijffstraat te Rotterdam 3078752</meta:user-defined>
    <meta:user-defined meta:name="DCTERMS.W3CDTF/DCTERMS.available">2025-02-19</meta:user-defined>
    <meta:user-defined meta:name="DCTERMS.W3CDTF/OVERHEIDop.jaargang">2025</meta:user-defined>
    <meta:user-defined meta:name="OVERHEIDop.publicationIssue">69455</meta:user-defined>
    <meta:user-defined meta:name="OVERHEIDop.GmbID/DC.identifier">gmb-2025-69455</meta:user-defined>
    <meta:user-defined meta:name="OVERHEIDop.versieInformatie"/>
  </office:meta>
</office:document-meta>
</file>