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office:automatic-styles>
  <office:body>
    <office:text>
      <text:p text:style-name="new_page_staatscourant"/>
      <text:p text:style-name="single-kop-titel">Wijzigingsbesluit 2025 van de Beleidsregels gemeentelijke werk- en inkomensvoorzieningen Zaanstad 2019</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7 van de Participatiewet;</text:p>
            <text:p text:style-name="al"/>
            <text:p text:style-name="al">besluit vast te stellen: het “Wijzigingsbesluit 2025 van de Beleidsregels gemeentelijke werk- en inkomensvoorzieningen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Beleidsregels gemeentelijke werk- en inkomensvoorzieningen Zaanstad 2019 worden als volgt gewijzigd:</text:p>
            <text:p text:style-name="al"/>
            <text:p text:style-name="al">
            <text:span text:style-name="nadrukvet">A.</text:span>
          </text:p>
            <text:p text:style-name="al">Artikel 3.2.1 Duurzame gebruiksgoederen wordt als volgt gewijzigd:</text:p>
            <text:p text:style-name="al">In het tweede lid, sub 1 wordt ‘asielzoekers’ vervangen door ‘statushouders'. </text:p>
            <text:p text:style-name="al"/>
            <text:p text:style-name="al">
            <text:span text:style-name="nadrukvet">B.</text:span>
          </text:p>
            <text:p text:style-name="al">Artikel 3.5.1 Bijzondere bijstand voor medische kosten wordt als volgt gewijzigd:</text:p>
            <text:list text:style-name="id1-3-2-2-2-10">
              <text:list-item text:style-override="id1-3-2-2-2-10-1">
                <text:number>1.</text:number>
                <text:p text:style-name="al">In het vierde lid worden de volgende bedragen gewijzigd:</text:p>
                <text:list text:style-name="id1-3-2-2-2-10-1-3">
                  <text:list-item text:style-override="id1-3-2-2-2-10-1-3-1">
                    <text:number>a.</text:number>
                    <text:p text:style-name="al">Optimaal aanvullend 1 en de Optimaal Tand Extra 1 tezamen: € 14,62 wordt gewijzigd in: € 15,12;</text:p>
                  </text:list-item>
                  <text:list-item text:style-override="id1-3-2-2-2-10-1-3-2">
                    <text:number>b.</text:number>
                    <text:p text:style-name="al">Optimaal aanvullend 2 en de Optimaal Tand Extra 2 tezamen € 19,50 wordt gewijzigd in: € 20;</text:p>
                  </text:list-item>
                  <text:list-item text:style-override="id1-3-2-2-2-10-1-3-3">
                    <text:number>c.</text:number>
                    <text:p text:style-name="al">Optimaal aanvullend 3 en de Optimaal Tand Extra 2 tezamen € 26,95 wordt gewijzigd in: €28,45.</text:p>
                  </text:list-item>
                </text:list>
              </text:list-item>
              <text:list-item text:style-override="id1-3-2-2-2-10-2">
                <text:number>2.</text:number>
                <text:p text:style-name="al">In het vijfde lid, onderdeel a wordt € 16,40 gewijzigd in: € 16,90.</text:p>
              </text:list-item>
              <text:list-item text:style-override="id1-3-2-2-2-10-3">
                <text:number>3.</text:number>
                <text:p text:style-name="al">In het vijfde lid, onderdeel b wordt € 61,18 gewijzigd in: € 59,20.</text:p>
              </text:list-item>
            </text:list>
            <text:p text:style-name="al"/>
            <text:p text:style-name="al">
            <text:span text:style-name="nadrukvet">C. </text:span>
          </text:p>
            <text:p text:style-name="al">Artikel 5.1.3 Gemiddeld inkomen wordt als volgt gewijzigd:</text:p>
            <text:p text:style-name="al">In de leden 1 en 3 wordt ‘Verordening individuele inkomens- en studietoeslag Zaanstad 2015’ vervangen door ‘Verordening individuele inkomenstoeslag Zaanstad 2022’.</text:p>
            <text:p text:style-name="al"/>
            <text:p text:style-name="al">
            <text:span text:style-name="nadrukvet">D.</text:span>
          </text:p>
            <text:p text:style-name="al">Artikel 5.2.2 Toekenning van de studietoeslag komt als volgt te luiden: </text:p>
            <text:p text:style-name="al">Als door het college is vastgesteld dat recht op studietoeslag bestaat over de aangevraagde periode, wordt de studietoeslag toegekend. De ingangsdatum voor de studietoeslag met eventueel terugwerkende kracht kan niet voor de ingangsdatum van de nieuwe regels per 1 april 2022 liggen of verder teruggaan dan 5 jaar in verband met de verjaringstermijn. Het is aan belanghebbende om aan te tonen dat hij/zij aan de voorwaarden voor studietoeslag voldoet.</text:p>
            <text:p text:style-name="al"/>
            <text:p text:style-name="al">
            <text:span text:style-name="nadrukvet">E. </text:span>
          </text:p>
            <text:p text:style-name="al">Het eerste lid van artikel 8.1.1 Bevoegdheid komt als volgt te luiden:</text:p>
            <text:list text:style-name="id1-3-2-2-2-22">
              <text:list-item text:style-override="id1-3-2-2-2-22-1">
                <text:number>1.</text:number>
                <text:p text:style-name="al">Het college maakt gebruik van de bevoegdheid om op grond van wetten, uitkeringsbesluiten te herzien of in te trekken, een uitkering terug te vorderen en teruggevorderde bedragen in te vorderen of door verrekening te innen. Aan de hand van een belangenafweging bepaalt het college of en zo ja, in hoeverre zij afziet van deze bevoegdheid. Daarbij worden de belangen van de belanghebbende en die van het college tegen elkaar afgewogen. </text:p>
                <text:p text:style-name="al"/>
              </text:list-item>
            </text:list>
            <text:p text:style-name="al">
            <text:span text:style-name="nadrukvet">F.</text:span>
          </text:p>
            <text:p text:style-name="al">De volgende artikelen en hoofdstuk komen te vervallen:</text:p>
            <text:list text:style-name="id1-3-2-2-2-25">
              <text:list-item text:style-override="id1-3-2-2-2-25-1">
                <text:number>•</text:number>
                <text:p text:style-name="al">Artikel 9.2.3 Jongerenvoucher</text:p>
              </text:list-item>
              <text:list-item text:style-override="id1-3-2-2-2-25-2">
                <text:number>•</text:number>
                <text:p text:style-name="al">Artikel 9.2.4 Scholingsvoucher</text:p>
              </text:list-item>
              <text:list-item text:style-override="id1-3-2-2-2-25-3">
                <text:number>•</text:number>
                <text:p text:style-name="al">Artikel 9.2.5 Vervoersvoorziening</text:p>
              </text:list-item>
              <text:list-item text:style-override="id1-3-2-2-2-25-4">
                <text:number>•</text:number>
                <text:p text:style-name="al">Artikel 9.2.6 Werkplekaanpassingen</text:p>
              </text:list-item>
              <text:list-item text:style-override="id1-3-2-2-2-25-5">
                <text:number>•</text:number>
                <text:p text:style-name="al">Artikel 9.2.7 Subsidie Beschut werk</text:p>
              </text:list-item>
              <text:list-item text:style-override="id1-3-2-2-2-25-6">
                <text:number>•</text:number>
                <text:p text:style-name="al">Hoofdstuk 10 Stimuleringssubsidie</text:p>
              </text:list-item>
            </text:list>
            <text:p text:style-name="al"/>
            <text:p text:style-name="al">
            <text:span text:style-name="nadrukvet">G. </text:span>
          </text:p>
            <text:p text:style-name="al">De toelichting onder ‘3.1.5 Vermogen eigen woning’ wordt als volgt gewijzigd:</text:p>
            <text:p text:style-name="al">‘Ook bij de aflossing van leenbijstand gaan we van de bijstandsnorm uit. Anders zou niet op de lening worden afgelost, zolang het inkomen lager is dan het sociaal minimum. Terwijl we leenbijstand hoofdzakelijk verstrekken aan Zaankanters die onvoldoende verantwoordelijkheidsbesef hebben getoond voor het zelf voorzien in een bestaan.’ </text:p>
            <text:p text:style-name="al"/>
            <text:p text:style-name="al">Wordt vervangen door:</text:p>
            <text:p text:style-name="al"/>
            <text:p text:style-name="al">‘Ook bij de aflossing van leenbijstand gaan we uit van de bijstandsnorm. Dit conform de ‘Wet vereenvoudiging beslagvrije voet’. </text:p>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dag na bekendmaking en werkt terug tot en met 1 januari 2025.</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11-02-2025.</text:span></text:p>
            <text:p><text:span text:style-name="functie">Drs. J. Hamming, burgemeester</text:span></text:p>
            <text:p><text:span text:style-name="functie"/></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94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z8238736/d554</meta:user-defined>
    <meta:user-defined meta:name="DCTERMS.alternative">Beleidsregels gemeentelijke werk- en inkomensvoorzieningen Zaanstad 2019</meta:user-defined>
    <dc:language>nl</dc:language>
    <meta:user-defined meta:name="OVERHEIDop.locatietype/OVERHEIDop.gebiedsmarkering">Gemeente</meta:user-defined>
    <meta:user-defined meta:name="DC.title">Beleidsregels gemeentelijke werk- en inkomensvoorzieningen Zaanstad 2019</meta:user-defined>
    <meta:user-defined meta:name="DCTERMS.W3CDTF/DCTERMS.available">2025-02-19</meta:user-defined>
    <meta:user-defined meta:name="DCTERMS.W3CDTF/OVERHEIDop.jaargang">2025</meta:user-defined>
    <meta:user-defined meta:name="OVERHEIDop.publicationIssue">69454</meta:user-defined>
    <meta:user-defined meta:name="OVERHEIDop.betreftRegeling">CVDR626298_9</meta:user-defined>
    <meta:user-defined meta:name="xs:date/OVERHEIDop.startdatum">2025-02-20</meta:user-defined>
    <meta:user-defined meta:name="OVERHEIDop.GmbID/DC.identifier">gmb-2025-69454</meta:user-defined>
    <meta:user-defined meta:name="OVERHEIDop.versieInformatie"/>
  </office:meta>
</office:document-meta>
</file>