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opbouw, inclusief het oprichten van drie short-stay appartementen op de locatie Stationsstraat 7 te Zandvoort, ingetrokken op 14 februari 2025, zaaknummer ODIJ-Z-25-15584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realiseren van een dakopbouw, inclusief het oprichten van drie short-stay appartementen op de locatie Stationsstraat 7 te Zandvoort. De aanvraag is op verzoek van de aanvrager op 14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94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opbouw, inclusief het oprichten van drie short-stay appartementen op de locatie Stationsstraat 7 te Zandvoort, ingetrokken op 14 februari 2025, zaaknummer ODIJ-Z-25-155840</meta:user-defined>
    <meta:user-defined meta:name="DCTERMS.W3CDTF/DCTERMS.available">2025-02-19</meta:user-defined>
    <meta:user-defined meta:name="DCTERMS.W3CDTF/OVERHEIDop.jaargang">2025</meta:user-defined>
    <meta:user-defined meta:name="OVERHEIDop.publicationIssue">69451</meta:user-defined>
    <meta:user-defined meta:name="OVERHEIDop.GmbID/DC.identifier">gmb-2025-69451</meta:user-defined>
    <meta:user-defined meta:name="OVERHEIDop.versieInformatie"/>
  </office:meta>
</office:document-meta>
</file>