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weg 160 Froombosch, Verleende omgevingsvergunning (reguliere procedure) 195215337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de volgende aanvraag om omgevingsvergunning op grond van de Omgevingswet, te verlenen en op de hieronder vermelde datum te hebben verzonden aan de aanvrager:</text:p>
            <text:p text:style-name="common-al"/>
            <text:p text:style-name="common-al">- Hoofdweg 160, 9619 PJ Froombosch, voor het bouwkundig versterken van het achterdeel van de woning, 14 februari 2025.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rmeester en wethouders van de gemeente Midden-Groningen.</text:p>
            <text:p text:style-name="common-al"/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 Gorecht-Oost 157, 9603 AE Hoogezand, (0598) 37373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69447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447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447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ofdweg 160 Froombosch, Verleende omgevingsvergunning (reguliere procedure) 19521533747</meta:user-defined>
    <meta:user-defined meta:name="DCTERMS.W3CDTF/DCTERMS.available">2025-02-19</meta:user-defined>
    <meta:user-defined meta:name="DCTERMS.W3CDTF/OVERHEIDop.jaargang">2025</meta:user-defined>
    <meta:user-defined meta:name="OVERHEIDop.publicationIssue">69447</meta:user-defined>
    <meta:user-defined meta:name="OVERHEIDop.GmbID/DC.identifier">gmb-2025-69447</meta:user-defined>
    <meta:user-defined meta:name="OVERHEIDop.versieInformatie"/>
  </office:meta>
</office:document-meta>
</file>