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wegafsluiting voor het Pleinfestival op 25 mei 2025 aan Peperstraat, Hoofdstraat, Poolsestraat, Raadhuisstraat parkeervakken vent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2-2025</text:p>
                  </table:table-cell>
                  <table:table-cell table:style-name="entry" table:number-rows-spanned="1" table:number-columns-spanned="1">
                    <text:p text:style-name="table_al">ZK25.00248</text:p>
                  </table:table-cell>
                  <table:table-cell table:style-name="entry" table:number-rows-spanned="1" table:number-columns-spanned="1">
                    <text:p text:style-name="table_al">St. Pleinfestival Kaatsheuvel</text:p>
                  </table:table-cell>
                  <table:table-cell table:style-name="entry" table:number-rows-spanned="1" table:number-columns-spanned="1">
                    <text:p text:style-name="table_al">Wegafsluiting voor Pleinfestival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Peperstraat, Hoofdstraat, Poolsestraat, Raadhuisstraat parkeervakken ventweg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4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5.002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voor het Pleinfestival op 25 mei 2025 aan Peperstraat, Hoofdstraat, Poolsestraat, Raadhuisstraat parkeervakken ventweg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445</meta:user-defined>
    <meta:user-defined meta:name="OVERHEIDop.GmbID/DC.identifier">gmb-2025-69445</meta:user-defined>
    <meta:user-defined meta:name="OVERHEIDop.versieInformatie"/>
  </office:meta>
</office:document-meta>
</file>