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Gemeente Nijkerk - Besluitenlijst raadsvergadering 12 december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Raadzaal Gemeentehuis Nijkerk, aanvang 19.30 uur</text:p>
            <text:p text:style-name="al"/>
            <text:p text:style-name="al">Aanwezig: De waarnemend voorzitter: P.M.C. van Loozen; de griffier: A.G. Verhoef-Franken; de leden: M.J. Aman (ChristenUnie-SGP), D. Bezembinder-Feiken (De Lokale Partij), T.J. Blankesteijn (CDA), H.J. Bokkers (CDA), P.C.J. Collignon (De Lokale Partij), P.O.G. Hegeman-Mekking (ChristenUnie-SGP), R. van Hussel (VVD), T.G. Kortink (PRO21), F. Laghmouchi (PRO21), M.T. Lanting-van Rhee (ChristenUnie-SGP), J.J. Lok (ChristenUnie-SGP), P.M.C. van Loozen (De Lokale Partij), C.E.J. van Manen (Forum voor Democratie), H. Meijer (CDA), I.H. Moes (PRO21), N.H.F. Morpey (CDA); S. Ooijevaar (PRO21), J. van Putten (ChristenUnie-SGP), L.W. Rakhorst (CDA), M.C. van der Stelt (VVD), T. van Valkenhoef (De Lokale Partij), M. van Veen (PRO21), B. Veldhuizen (CDA), P.M. van de Weijer-Feuerstein (CDA), D.H.J. van Wijnen (ChristenUnie-SGP), M. Willems (VVD).; de wethouders: E. Heutink-Wenderich, M. Klein, A.M.W. Rohen en C.J. Windhouwer. </text:p>
            <text:p text:style-name="al">Afwezig: N.G. Staal (VVD).</text:p>
            <text:p text:style-name="al"/>
            <text:p text:style-name="tussenkopcur">
            <text:span text:style-name="nadrukcur">
              <text:span text:style-name="nadrukvet">1. Opening en vaststelling agenda</text:span>
            </text:span>
          </text:p>
            <text:list text:style-name="id1-3-2-2-1-9">
              <text:list-item text:style-override="id1-3-2-2-1-9-1">
                <text:number>•</text:number>
                <text:p text:style-name="al">De voorzitter opent de vergadering en benoemt dat dit een speciale raadsvergadering is voor de installatie van Tinet de Jonge-Ruitenbeek als burgemeester.</text:p>
              </text:list-item>
              <text:list-item text:style-override="id1-3-2-2-1-9-2">
                <text:number>•</text:number>
                <text:p text:style-name="al">De agenda wordt conform vastgesteld.</text:p>
              </text:list-item>
            </text:list>
            <text:p text:style-name="al"/>
            <text:p text:style-name="tussenkopcur">
            <text:span text:style-name="nadrukcur">
              <text:span text:style-name="nadrukvet">2. Installatie burgemeester </text:span>
            </text:span>
          </text:p>
            <text:p text:style-name="al">Tinet De Jonge-Ruitenbeek wordt toegesproken door de commissaris van de Koning in Gelderland Henri Lenferink. Aansluitend volg de installatie. De commissaris leest de eed voor en Tinet de Jonge-Ruitenbeek legt de eed af. Beiden tekenen het proces-verbaal van de eeddoening.</text:p>
            <text:p text:style-name="al"/>
            <text:p text:style-name="al">Vervolgens spreekt loco-burgemeester Esther Heutink-Wenderich en draagt zij de ambtsketen over aan burgemeester De Jonge-Ruitenbeek. Plaatsvervangend voorzitter van de gemeenteraad, Patricia van Loozen, overhandigt de voorzittershamer aan de burgemeester en ook zij spreekt haar toe.</text:p>
            <text:p text:style-name="al"/>
            <text:p text:style-name="al">De burgemeester wordt daarna welkom geheten door stadsdichter René Speelman, door burgemeester Henk Lambooij van de gemeente Putten namens de burgemeesterskringen, door burgemeester René Verhulst van de gemeente Ede als plv. voorzitter van de Veiligheids- en Gezondheidsregio Gelderland-Midden en door enkele medewerkers van de ambtelijke organisatie. </text:p>
            <text:p text:style-name="al">Ten slotte richt Bert Ruitenbeek, broer van de burgemeester, het woord tot haar.</text:p>
            <text:p text:style-name="al"/>
            <text:p text:style-name="al">Als laatste spreekt burgemeester Tinet de Jonge-Ruitenbeek. </text:p>
            <text:p text:style-name="al"/>
            <text:p text:style-name="tussenkopcur">
            <text:span text:style-name="nadrukcur">
              <text:span text:style-name="nadrukvet">3. Sluiting</text:span>
            </text:span>
          </text:p>
            <text:p text:style-name="al">De raadsvergadering wordt om 20.45 uur door de burgemeester gesloten.</text:p>
            <text:p text:style-name="al"/>
            <text:p text:style-name="al">Opgesteld te Nijkerk op 13 december 2024,</text:p>
            <text:p text:style-name="al"/>
            <text:p text:style-name="al">de griffier, A.G. Verhoef-Franken</text:p>
            <text:p text:style-name="al">de plaatsvervangend voorzitter, P.M.C. van Looz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944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4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4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raadsvergadering 12 december 2024</meta:user-defined>
    <meta:user-defined meta:name="DCTERMS.W3CDTF/DCTERMS.available">2025-02-19</meta:user-defined>
    <meta:user-defined meta:name="DCTERMS.W3CDTF/OVERHEIDop.jaargang">2025</meta:user-defined>
    <meta:user-defined meta:name="OVERHEIDop.publicationIssue">69442</meta:user-defined>
    <meta:user-defined meta:name="OVERHEIDop.GmbID/DC.identifier">gmb-2025-69442</meta:user-defined>
    <meta:user-defined meta:name="OVERHEIDop.versieInformatie"/>
  </office:meta>
</office:document-meta>
</file>