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realiseren van een dakkapel op het perceel Koraalzee 25, 3825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realiseren van een dakkapel op het perceel Koraalzee 25, 3825 WK Amersfoort</text:span>
          </text:p>
            <text:p text:style-name="common-al">De Gemeente Amersfoort heeft op </text:p>
            <text:p text:style-name="common-al">17-02-2025 </text:p>
            <text:p text:style-name="common-al">besloten de aanvraag voor een omgevingsvergunning voor het realiseren van een dakkapel op het perceel Koraalzee 25, 3825 WK Amersfoort, met kenmerk CLZ-00020624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3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24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dakkapel op het perceel Koraalzee 25, 3825 WK Amersfo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31</meta:user-defined>
    <meta:user-defined meta:name="OVERHEIDop.GmbID/DC.identifier">gmb-2025-69431</meta:user-defined>
    <meta:user-defined meta:name="OVERHEIDop.versieInformatie"/>
  </office:meta>
</office:document-meta>
</file>