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dinsdag 25 februari 2025 vergadert de raad in het gemeentehuis van Dinkelland. De vergadering begint om 19.30 uur. De agenda is hieronder vermeld en staat ook op <text:a xlink:href="https://gemeenteraad.dinkelland.nl/" xlink:type="simple">gemeenteraad.dinkelland.nl</text:a>.</text:p>
            <text:p text:style-name="al">U kunt de vergadering volgen op onze webcam via <text:a xlink:href="https://gemeenteraad.dinkelland.nl/" xlink:type="simple">htttps://gemeenteraad.dinkelland.nl</text:a>.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. Opening</text:span></text:p>
            <text:p><text:span text:style-name="functie">2. Vaststelling agenda</text:span></text:p>
            <text:p><text:span text:style-name="functie">3. Voorstel inzake benoeming wethouder de heer R.F. Olde Kalter</text:span></text:p>
            <text:p><text:span text:style-name="functie">4. Informatie vanuit het college</text:span></text:p>
            <text:p><text:span text:style-name="functie">5. Actualiteiten intergemeentelijke samenwerking</text:span></text:p>
            <text:p><text:span text:style-name="functie">6. Vragenhalfuur</text:span></text:p>
            <text:p><text:span text:style-name="functie">7. Open debatronde</text:span></text:p>
            <text:p><text:span text:style-name="functie">8. Vaststelling van de ingekomen stukkenlijst d.d. 11 februari 2025</text:span></text:p>
            <text:p><text:span text:style-name="functie">9. Vaststelling van de besluitenlijst van de raadsvergadering van 28 januari 2025</text:span></text:p>
            <text:p><text:span text:style-name="functie">10. Sluit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942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2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2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5-02-20</meta:user-defined>
    <meta:user-defined meta:name="DCTERMS.W3CDTF/OVERHEIDop.jaargang">2025</meta:user-defined>
    <meta:user-defined meta:name="OVERHEIDop.publicationIssue">69420</meta:user-defined>
    <meta:user-defined meta:name="OVERHEIDop.GmbID/DC.identifier">gmb-2025-69420</meta:user-defined>
    <meta:user-defined meta:name="OVERHEIDop.versieInformatie"/>
  </office:meta>
</office:document-meta>
</file>