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voor Carnavalsoptocht op 3 maart 2024 aan Kasteellaan, Kerkstraat, Hoge steenweg, van SalmSalmstraat, van Rijckevorselstraat, Doelen,Venloonstraat, Oranjeplein, Kerkstraat, Ecliptic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12-2024</text:p>
                  </table:table-cell>
                  <table:table-cell table:style-name="entry" table:number-rows-spanned="1" table:number-columns-spanned="1">
                    <text:p text:style-name="table_al">ZK24.02925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Wegafsluiting voor Carnavalsoptocht</text:p>
                  </table:table-cell>
                  <table:table-cell table:style-name="entry" table:number-rows-spanned="1" table:number-columns-spanned="1">
                    <text:p text:style-name="table_al">3-3-2025</text:p>
                  </table:table-cell>
                  <table:table-cell table:style-name="entry" table:number-rows-spanned="1" table:number-columns-spanned="1">
                    <text:p text:style-name="table_al">Kasteellaan, Kerkstraat, Hoge steenweg, van Salm</text:p>
                    <text:p text:style-name="table_al">Salmstraat, van Rijckevorselstraat, Doelen,</text:p>
                    <text:p text:style-name="table_al">Venloonstraat, Oranjeplein, Kerkstraat, Ecliptica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41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4.029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voor Carnavalsoptocht op 3 maart 2024 aan Kasteellaan, Kerkstraat, Hoge steenweg, van SalmSalmstraat, van Rijckevorselstraat, Doelen,Venloonstraat, Oranjeplein, Kerkstraat, Ecliptica te Loon op Z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19</meta:user-defined>
    <meta:user-defined meta:name="OVERHEIDop.GmbID/DC.identifier">gmb-2025-69419</meta:user-defined>
    <meta:user-defined meta:name="OVERHEIDop.versieInformatie"/>
  </office:meta>
</office:document-meta>
</file>