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venementvergunning voor het 24-uurs toernooi op zaterdag 23 en zondag 24 augustus 2025 aan Baanderheer 18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 APV Vergunningen </text:span>
          </text:p>
            <text:p text:style-name="common-al">Een evenementenvergunning voor het 24-uurs toernooi op zaterdag 23 en zondag 24 augustus 2025 waarbij 24 uur achter elkaar wordt getennist.</text:p>
            <text:p text:style-name="common-al">Locatie: Baanderheer 18 in Maasland</text:p>
            <text:p text:style-name="last-al">Datum aanvraag: 20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941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evenementvergunning voor het 24-uurs toernooi op zaterdag 23 en zondag 24 augustus 2025 aan Baanderheer 18 in Maasla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413</meta:user-defined>
    <meta:user-defined meta:name="OVERHEIDop.GmbID/DC.identifier">gmb-2025-69413</meta:user-defined>
    <meta:user-defined meta:name="OVERHEIDop.versieInformatie"/>
  </office:meta>
</office:document-meta>
</file>