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verwijderen van asbest tegels, Jacob Catsstraat 96 2613H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Catsstraat 96 2613HD Delft |het verwijderen van asbest tegels, 17-02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941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1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1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0806</meta:user-defined>
    <meta:user-defined meta:name="DCTERMS.abstract">Asbest Tegels Verwijdere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verwijderen van asbest tegels, Jacob Catsstraat 96 2613HD Delf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10</meta:user-defined>
    <meta:user-defined meta:name="OVERHEIDop.GmbID/DC.identifier">gmb-2025-69410</meta:user-defined>
    <meta:user-defined meta:name="OVERHEIDop.versieInformatie"/>
  </office:meta>
</office:document-meta>
</file>