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16 2011CH Haarlem, 0392-2024-0145735, het restaureren van het historisch tijdsbeeld van het Numismatisch kabinet, verzonden 06-0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4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4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5735</meta:user-defined>
    <meta:user-defined meta:name="DCTERMS.abstract">het restaureren van het historisch tijdsbeeld van het Numismatisch kabin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16 2011CH Haarlem, 0392-2024-0145735, het restaureren van het historisch tijdsbeeld van het Numismatisch kabinet, verzonden 06-01-2025</meta:user-defined>
    <meta:user-defined meta:name="DCTERMS.W3CDTF/DCTERMS.available">2025-01-08</meta:user-defined>
    <meta:user-defined meta:name="DCTERMS.W3CDTF/OVERHEIDop.jaargang">2025</meta:user-defined>
    <meta:user-defined meta:name="OVERHEIDop.publicationIssue">6941</meta:user-defined>
    <meta:user-defined meta:name="OVERHEIDop.GmbID/DC.identifier">gmb-2025-6941</meta:user-defined>
    <meta:user-defined meta:name="OVERHEIDop.versieInformatie"/>
  </office:meta>
</office:document-meta>
</file>