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ransportverdeelstation, Gouverneur Hofstedelaa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933</text:p>
            <text:p text:style-name="common-al">
            <text:span text:style-name="nadrukvet">Ontvangen op:</text:span> 05-12-2024</text:p>
            <text:p text:style-name="common-al">
            <text:span text:style-name="nadrukvet">Locatie:</text:span> [CVD00C03465] Coevorden C 3465</text:p>
            <text:p text:style-name="common-al">
            <text:span text:style-name="nadrukvet">Projectomschrijving:</text:span> het plaatsen van een transportverdeelstation</text:p>
            <text:p text:style-name="common-al">Burgemeester en wethouders van Coevorden maken bekend dat deze omgevingsvergunning is <text:span text:style-name="nadrukvet">(Vergunning wordt? verleend/geweigerd/van rechtswege verleend)</text:span>. Deze vergunning heeft de reguliere procedure doorlopen.</text:p>
            <text:p text:style-name="common-al">
            <text:span text:style-name="nadrukvet">Besluit verzonden op: 14-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933</meta:user-defined>
    <meta:user-defined meta:name="DCTERMS.abstract">het plaatsen van een transportverdeel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ransportverdeelstation, Gouverneur Hofstedelaan te Coevorden</meta:user-defined>
    <meta:user-defined meta:name="DCTERMS.W3CDTF/DCTERMS.available">2025-02-19</meta:user-defined>
    <meta:user-defined meta:name="DCTERMS.W3CDTF/OVERHEIDop.jaargang">2025</meta:user-defined>
    <meta:user-defined meta:name="OVERHEIDop.publicationIssue">69404</meta:user-defined>
    <meta:user-defined meta:name="OVERHEIDop.GmbID/DC.identifier">gmb-2025-69404</meta:user-defined>
    <meta:user-defined meta:name="OVERHEIDop.versieInformatie"/>
  </office:meta>
</office:document-meta>
</file>