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Carnavalsoptocht Moerbieënland op 1 maart 2025 aan Middelstraat, Zijstraat, Pastoor Kampstraat, Galgeneind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1-2025</text:p>
                  </table:table-cell>
                  <table:table-cell table:style-name="entry" table:number-rows-spanned="1" table:number-columns-spanned="1">
                    <text:p text:style-name="table_al">ZK25.00018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Wegafsluiting voor Carnavalsoptocht Moerbieënland</text:p>
                  </table:table-cell>
                  <table:table-cell table:style-name="entry" table:number-rows-spanned="1" table:number-columns-spanned="1">
                    <text:p text:style-name="table_al">1-3-2025</text:p>
                  </table:table-cell>
                  <table:table-cell table:style-name="entry" table:number-rows-spanned="1" table:number-columns-spanned="1">
                    <text:p text:style-name="table_al">Middelstraat, Zijstraat, Pastoor Kampstraat, Galgenei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Carnavalsoptocht Moerbieënland op 1 maart 2025 aan Middelstraat, Zijstraat, Pastoor Kampstraat, Galgeneind te De Mo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03</meta:user-defined>
    <meta:user-defined meta:name="OVERHEIDop.GmbID/DC.identifier">gmb-2025-69403</meta:user-defined>
    <meta:user-defined meta:name="OVERHEIDop.versieInformatie"/>
  </office:meta>
</office:document-meta>
</file>