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café René' op 02-03-2025,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eerder gepubliceerd besluit  op 10-02-2025 ivm verkeerde bedrijfsnaam</text:span>
          </text:p>
            <text:p text:style-name="common-al">De burgemeester van gemeente Borsele maakt bekend dat hij op 3 februari 2025 een Ontheffing afwijken horecatijden (sluitingsuur) heeft verleend voor het aanvragen van afwijking horecatijden sluitingsuur 'café René' op 02-03-2025 op de locatie A de Koningstraat 5, 4434AG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3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43</meta:user-defined>
    <dc:language>nl</dc:language>
    <meta:user-defined meta:name="OVERHEIDop.locatietype/OVERHEIDop.gebiedsmarkering">Punt</meta:user-defined>
    <meta:user-defined meta:name="DC.title">Besluit Ontheffing afwijken horecatijden (sluitingsuur) 'café René' op 02-03-2025, A de Koningstraat 5, 4434AG Kwadendamme</meta:user-defined>
    <meta:user-defined meta:name="DCTERMS.W3CDTF/DCTERMS.available">2025-02-19</meta:user-defined>
    <meta:user-defined meta:name="DCTERMS.W3CDTF/OVERHEIDop.jaargang">2025</meta:user-defined>
    <meta:user-defined meta:name="OVERHEIDop.publicationIssue">69398</meta:user-defined>
    <meta:user-defined meta:name="OVERHEIDop.GmbID/DC.identifier">gmb-2025-69398</meta:user-defined>
    <meta:user-defined meta:name="OVERHEIDop.versieInformatie"/>
  </office:meta>
</office:document-meta>
</file>