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3 Lagel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451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gelandsterweg 13, 9623 PC Lageland, voor de bouw van een loods, 14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3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13 Lageland, aanvraag 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91</meta:user-defined>
    <meta:user-defined meta:name="OVERHEIDop.GmbID/DC.identifier">gmb-2025-69391</meta:user-defined>
    <meta:user-defined meta:name="OVERHEIDop.versieInformatie"/>
  </office:meta>
</office:document-meta>
</file>