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gewijzigd uitvoeren van een eerder verleende vergunning voor het plaatsen van een berging vlakbij Eendrachtstraat 2A (perceel H4853)</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ewijzigd uitvoeren van een eerder verleende vergunning voor het plaatsen van een berging vlakbij Eendrachtstraat 2A (perceel H4853)</text:p>
            <text:p text:style-name="common-al">Verzenddatum: 17-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938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396</meta:user-defined>
    <meta:user-defined meta:name="DCTERMS.abstract">gewijzigd uitvoeren van een eerder verleende vergunning voor het plaatsen van een berging vlakbij Eendrachtstraat 2A (perceel H485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gewijzigd uitvoeren van een eerder verleende vergunning voor het plaatsen van een berging vlakbij Eendrachtstraat 2A (perceel H4853)</meta:user-defined>
    <meta:user-defined meta:name="DCTERMS.W3CDTF/DCTERMS.available">2025-02-19</meta:user-defined>
    <meta:user-defined meta:name="DCTERMS.W3CDTF/OVERHEIDop.jaargang">2025</meta:user-defined>
    <meta:user-defined meta:name="OVERHEIDop.publicationIssue">69386</meta:user-defined>
    <meta:user-defined meta:name="OVERHEIDop.GmbID/DC.identifier">gmb-2025-69386</meta:user-defined>
    <meta:user-defined meta:name="OVERHEIDop.versieInformatie"/>
  </office:meta>
</office:document-meta>
</file>