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mgeving Vijfwal en Rietplas, verleende evenementenvergunning straatgolftoernooi Slag om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2 april 2025 voor het straatgolftoernooi Slag om Houten in de omgeving van de Vijfwal en Rietplas in Houten. </text:p>
            <text:p text:style-name="common-al">De verzenddatum van het besluit Algemene Plaatselijke Verordening is 14 februar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938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8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8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Houten, omgeving Vijfwal en Rietplas, verleende evenementenvergunning straatgolftoernooi Slag om Houten</meta:user-defined>
    <meta:user-defined meta:name="DCTERMS.W3CDTF/DCTERMS.available">2025-02-19</meta:user-defined>
    <meta:user-defined meta:name="DCTERMS.W3CDTF/OVERHEIDop.jaargang">2025</meta:user-defined>
    <meta:user-defined meta:name="OVERHEIDop.publicationIssue">69385</meta:user-defined>
    <meta:user-defined meta:name="OVERHEIDop.GmbID/DC.identifier">gmb-2025-69385</meta:user-defined>
    <meta:user-defined meta:name="OVERHEIDop.versieInformatie"/>
  </office:meta>
</office:document-meta>
</file>