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muur (woonkamer/keuken), Moeselplein 11, 6006H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verwijderen van een muur (woonkamer/keuken) op de locatie Moeselplein 11, 6006HL Weert. De aanvraag om omgevingsvergunning is ontvangen op 16 februari 2025 en is geregistreerd onder zaaknummer Z2025-0000034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938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1</meta:user-defined>
    <meta:user-defined meta:name="DCTERMS.abstract">Betreft: Aanvraag op locatie Moeselplein 11, 6006HL Weert</meta:user-defined>
    <dc:language>nl</dc:language>
    <meta:user-defined meta:name="OVERHEIDop.locatietype/OVERHEIDop.gebiedsmarkering">Vlak</meta:user-defined>
    <meta:user-defined meta:name="DC.title">Aanvraag Omgevingsvergunning voor het verwijderen van een muur (woonkamer/keuken), Moeselplein 11, 6006HL Wee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84</meta:user-defined>
    <meta:user-defined meta:name="OVERHEIDop.GmbID/DC.identifier">gmb-2025-69384</meta:user-defined>
    <meta:user-defined meta:name="OVERHEIDop.versieInformatie"/>
  </office:meta>
</office:document-meta>
</file>