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warsvaartweg 1, 8243 R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warsvaartweg 1, 8243 RZ Lelystad, het oprichten van een bedrijfsgebouw WKB</text:span>
          </text:p>
            <text:p text:style-name="common-al">Er is op 13-02-2025 een activiteit gemeld voor het oprichten van een bedrijfsgebouw WKB, op Dwarsvaartweg 1, 8243 RZ Lelystad. De melding heeft dossiernummer 099570578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93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5783</meta:user-defined>
    <dc:language>nl</dc:language>
    <meta:user-defined meta:name="OVERHEIDop.locatietype/OVERHEIDop.gebiedsmarkering">Punt</meta:user-defined>
    <meta:user-defined meta:name="DC.title">Ontvangen melding - Dwarsvaartweg 1, 8243 RZ Lelysta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77</meta:user-defined>
    <meta:user-defined meta:name="OVERHEIDop.GmbID/DC.identifier">gmb-2025-69377</meta:user-defined>
    <meta:user-defined meta:name="OVERHEIDop.versieInformatie"/>
  </office:meta>
</office:document-meta>
</file>