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Kenderoptocht Turfstekerslaand op 28 februari 2025 aan Gasthuisstraat, Peperstraat, Hoofdstraat, Monseigneur Volkerstraat, Julianasraat, Gasthuisstraat, Parkeerterrein LID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1-2024</text:p>
                  </table:table-cell>
                  <table:table-cell table:style-name="entry" table:number-rows-spanned="1" table:number-columns-spanned="1">
                    <text:p text:style-name="table_al">ZK24.02632</text:p>
                  </table:table-cell>
                  <table:table-cell table:style-name="entry" table:number-rows-spanned="1" table:number-columns-spanned="1">
                    <text:p text:style-name="table_al">St. Optocht Turfstekerslaand</text:p>
                  </table:table-cell>
                  <table:table-cell table:style-name="entry" table:number-rows-spanned="1" table:number-columns-spanned="1">
                    <text:p text:style-name="table_al">Wegafsluiting voor Kenderoptocht Turfstekerslaand</text:p>
                  </table:table-cell>
                  <table:table-cell table:style-name="entry" table:number-rows-spanned="1" table:number-columns-spanned="1">
                    <text:p text:style-name="table_al">28-2-2025</text:p>
                  </table:table-cell>
                  <table:table-cell table:style-name="entry" table:number-rows-spanned="1" table:number-columns-spanned="1">
                    <text:p text:style-name="table_al">Gasthuisstraat, Peperstraat, Hoofdstraat, Monseigneur Volkerstraat, Julianasraat, Gasthuisstraat, Parkeerterrein LID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3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4.026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Kenderoptocht Turfstekerslaand op 28 februari 2025 aan Gasthuisstraat, Peperstraat, Hoofdstraat, Monseigneur Volkerstraat, Julianasraat, Gasthuisstraat, Parkeerterrein LIDL te Loon op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76</meta:user-defined>
    <meta:user-defined meta:name="OVERHEIDop.GmbID/DC.identifier">gmb-2025-69376</meta:user-defined>
    <meta:user-defined meta:name="OVERHEIDop.versieInformatie"/>
  </office:meta>
</office:document-meta>
</file>