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visie op verleende vergunning voor bouwen van een bijgebouw aan de achterzijde op het perceel Hooglandseweg-Noord 125, 3813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visie op verleende vergunning voor bouwen van een bijgebouw aan de achterzijde op het perceel Hooglandseweg-Noord 125, 3813 VD Amersfoort</text:span>
          </text:p>
            <text:p text:style-name="common-al">De Gemeente Amersfoort heeft op 05-02-2025 een aanvraag voor een omgevingsvergunning ontvangen voor het revisie op verleende vergunning voor bouwen van een bijgebouw aan de achterzijde op het perceel Hooglandseweg-Noord 125, 3813 VD Amersfoort, met kenmerk CLZ-000217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2-04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7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747</meta:user-defined>
    <dc:language>nl</dc:language>
    <meta:user-defined meta:name="OVERHEIDop.locatietype/OVERHEIDop.gebiedsmarkering">Punt</meta:user-defined>
    <meta:user-defined meta:name="DC.title">Ontvangen aanvraag omgevingsvergunning voor het revisie op verleende vergunning voor bouwen van een bijgebouw aan de achterzijde op het perceel Hooglandseweg-Noord 125, 3813 VD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75</meta:user-defined>
    <meta:user-defined meta:name="OVERHEIDop.GmbID/DC.identifier">gmb-2025-69375</meta:user-defined>
    <meta:user-defined meta:name="OVERHEIDop.versieInformatie"/>
  </office:meta>
</office:document-meta>
</file>