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twee dennenbomen aan Rijksstraatweg 122, 4254 XJ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twee dennenbomen aan Rijksstraatweg 122, 4254 XJ Sleeuwijk (2025-0051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De gemeente neemt daarover waarschijnlijk voor 07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3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5163</meta:user-defined>
    <meta:user-defined meta:name="DCTERMS.abstract">2 bomen kappen</meta:user-defined>
    <dc:language>nl</dc:language>
    <meta:user-defined meta:name="OVERHEIDop.locatietype/OVERHEIDop.gebiedsmarkering">Punt</meta:user-defined>
    <meta:user-defined meta:name="DC.title">Gemeente Altena - Aanvraag vergunning voor het kappen van twee dennenbomen aan Rijksstraatweg 122, 4254 XJ Sleeu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73</meta:user-defined>
    <meta:user-defined meta:name="OVERHEIDop.GmbID/DC.identifier">gmb-2025-69373</meta:user-defined>
    <meta:user-defined meta:name="OVERHEIDop.versieInformatie"/>
  </office:meta>
</office:document-meta>
</file>