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esdoorn en een conifeer op het perceel Boeroestraat 7, 3818 C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doorn en een conifeer op het perceel Boeroestraat 7, 3818 CZ Amersfoort</text:span>
          </text:p>
            <text:p text:style-name="common-al">De Gemeente Amersfoort heeft op 02-01-2025 een aanvraag voor een omgevingsvergunning ontvangen voor het kappen van een esdoorn en een conifeer op het perceel Boeroestraat 7, 3818 CZ Amersfoort, met kenmerk CLZ-0002060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3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606</meta:user-defined>
    <dc:language>nl</dc:language>
    <meta:user-defined meta:name="OVERHEIDop.locatietype/OVERHEIDop.gebiedsmarkering">Punt</meta:user-defined>
    <meta:user-defined meta:name="DC.title">Ontvangen aanvraag omgevingsvergunning voor het kappen van een esdoorn en een conifeer op het perceel Boeroestraat 7, 3818 CZ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37</meta:user-defined>
    <meta:user-defined meta:name="OVERHEIDop.GmbID/DC.identifier">gmb-2025-6937</meta:user-defined>
    <meta:user-defined meta:name="OVERHEIDop.versieInformatie"/>
  </office:meta>
</office:document-meta>
</file>