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aan de voorzijde van de woning Pieter Speelmansingel 81, 3201 M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ieter Speelmansingel 81  </text:p>
            <text:p text:style-name="common-al">3201 M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09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3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96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aan de voorzijde van de woning Pieter Speelmansingel 81, 3201 ME Spijkeniss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67</meta:user-defined>
    <meta:user-defined meta:name="OVERHEIDop.GmbID/DC.identifier">gmb-2025-69367</meta:user-defined>
    <meta:user-defined meta:name="OVERHEIDop.versieInformatie"/>
  </office:meta>
</office:document-meta>
</file>