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Reundje Klot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Reundje Klot,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common-al">
            <text:span text:style-name="nadrukvet">Locatie:</text:span> Koningsplein te Asten. </text:p>
            <text:p text:style-name="common-al">
            <text:span text:style-name="nadrukvet">Datum:</text:span> vrijdag 28 februari 2025 vanaf 08.00 uur t/m maandag 3 maart 2025 12.00 uur. </text:p>
            <text:p text:style-name="common-al"/>
            <text:p text:style-name="common-al"/>
            <text:p text:style-name="common-al">Het afsluiten van onderstaande weggedeeltes voor alle verkeer, behalve voetgangers, in beide richtingen:</text:p>
            <text:p text:style-name="common-al"/>
            <text:p text:style-name="last-al">
            <text:span text:style-name="nadrukvet">Locatie:</text:span>
            <text:span text:style-name="nadrukvet"/>Markt (ter hoogte van huisnummer 11), Koningsplein (het plein, niet de straat), Julianastraat (ter hoogte van huisnummer 5), Kleine Marktstraat (ter hoogte van Julianastraat), Emmastraat (ter hoogte van huisnummer 16) en Emmastraat (ter hoogte van huisnummer 40, Zaal Classics), Burgemeester Frenckenstraat (nabij oprit parkeerplaats AH), Logtenstraat (vanaf Asterstraat tot aan Lindestraat/Frits de Bruijnstraat), Prins Bernhardstraat (ter hoogte van huisnummer 39). </text:p>
            <text:p text:style-name="tussenkopcur">Datum: zondag 2 maart 2025 van 10.30 uur tot 21.00 uur. De afsluiting op het Koningsplein is toegestaan vanaf vrijdag 28 februari 2025, 08.00 uur tot en met maandag 3 maart 2025, 12.00 uur.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936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6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6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en en parkeerverbod - centrum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7432024124296</meta:user-defined>
    <meta:user-defined meta:name="DCTERMS.abstract">College van B&amp;W Asten besluit tot het instellen van een parkeerverbod voor het Koningsplein te Asten van 28 febr. 08.00 u tot 3 maart 12.00 u. En het instellen van wegafsluitingen in het centrum van Asten vanwege een evenement Reundje Klot op 2 maart 2025 van 10.30 tot 21.00 uur. </meta:user-defined>
    <meta:user-defined meta:name="OVERHEIDop.verkeersbordcode">C1</meta:user-defined>
    <meta:user-defined meta:name="OVERHEIDop.verkeersbordcode">E1</meta:user-defined>
    <dc:language>nl</dc:language>
    <meta:user-defined meta:name="OVERHEIDop.locatietype/OVERHEIDop.gebiedsmarkering">Adres</meta:user-defined>
    <meta:user-defined meta:name="DC.title">Tijdelijke verkeersmaatregel tijdens het organiseren van Reundje Klot 2025</meta:user-defined>
    <meta:user-defined meta:name="DCTERMS.W3CDTF/DCTERMS.available">2025-02-20</meta:user-defined>
    <meta:user-defined meta:name="DCTERMS.W3CDTF/OVERHEIDop.jaargang">2025</meta:user-defined>
    <meta:user-defined meta:name="OVERHEIDop.publicationIssue">69365</meta:user-defined>
    <meta:user-defined meta:name="OVERHEIDop.GmbID/DC.identifier">gmb-2025-69365</meta:user-defined>
    <meta:user-defined meta:name="OVERHEIDop.versieInformatie"/>
  </office:meta>
</office:document-meta>
</file>