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touwdamsweg 2, 8096B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ouwdamsweg 2 in Oldebroek, voor melding brandveilig gebruik huisartsenpraktijken Zwikmeule, verzonden op 17 februari 2025 (zaaknummer R2025-002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936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6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277</meta:user-defined>
    <meta:user-defined meta:name="DCTERMS.abstract">Betreft: Melding op locatie Stouwdamsweg 2, 8096BB Oldebroek</meta:user-defined>
    <dc:language>nl</dc:language>
    <meta:user-defined meta:name="OVERHEIDop.locatietype/OVERHEIDop.gebiedsmarkering">Vlak</meta:user-defined>
    <meta:user-defined meta:name="DC.title">Kennisgeving geaccepteerde melding, Stouwdamsweg 2, 8096BB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69364</meta:user-defined>
    <meta:user-defined meta:name="OVERHEIDop.GmbID/DC.identifier">gmb-2025-69364</meta:user-defined>
    <meta:user-defined meta:name="OVERHEIDop.versieInformatie"/>
  </office:meta>
</office:document-meta>
</file>