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gewone beuk, de Havezathe in groenstrook bij het Woold t.p.v. nr 31 en 32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de Havezathe in groenstrook bij het Woold t.p.v. nr 31 en 32 in Raalte</text:p>
            <text:p text:style-name="common-al">
            <text:span text:style-name="nadrukvet">Zaakomschrijving:</text:span> het kappen van een gewone beuk</text:p>
            <text:p text:style-name="common-al">
            <text:span text:style-name="nadrukvet">Zaaknummer:</text:span> 0177ESUITE706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0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0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936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6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6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70692025</meta:user-defined>
    <meta:user-defined meta:name="DCTERMS.abstract">het kappen van een gewone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gewone beuk, de Havezathe in groenstrook bij het Woold t.p.v. nr 31 en 32 Raalte</meta:user-defined>
    <meta:user-defined meta:name="DCTERMS.W3CDTF/DCTERMS.available">2025-02-19</meta:user-defined>
    <meta:user-defined meta:name="DCTERMS.W3CDTF/OVERHEIDop.jaargang">2025</meta:user-defined>
    <meta:user-defined meta:name="OVERHEIDop.publicationIssue">69363</meta:user-defined>
    <meta:user-defined meta:name="OVERHEIDop.GmbID/DC.identifier">gmb-2025-69363</meta:user-defined>
    <meta:user-defined meta:name="OVERHEIDop.versieInformatie"/>
  </office:meta>
</office:document-meta>
</file>