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Carnavalsoptocht Basisscholen op 28 februari 2025 aan Doelen, van Rijckevorselstraat, Gerlachusstraat, Venloonstraat, Oranjeplein, Kerkstraat, Klok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1-2025</text:p>
                  </table:table-cell>
                  <table:table-cell table:style-name="entry" table:number-rows-spanned="1" table:number-columns-spanned="1">
                    <text:p text:style-name="table_al">ZK25.00032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Wegafsluiting voor Carnavalsoptocht Basisscholen </text:p>
                  </table:table-cell>
                  <table:table-cell table:style-name="entry" table:number-rows-spanned="1" table:number-columns-spanned="1">
                    <text:p text:style-name="table_al">28-2-2025</text:p>
                  </table:table-cell>
                  <table:table-cell table:style-name="entry" table:number-rows-spanned="1" table:number-columns-spanned="1">
                    <text:p text:style-name="table_al">Doelen, van Rijckevorselstraat, Gerlachusstraat, Venloonstraat, Oranjeplein, Kerkstraat, Klokkenlaa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3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5.000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voor Carnavalsoptocht Basisscholen op 28 februari 2025 aan Doelen, van Rijckevorselstraat, Gerlachusstraat, Venloonstraat, Oranjeplein, Kerkstraat, Klokkenlaan te Loon op Z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62</meta:user-defined>
    <meta:user-defined meta:name="OVERHEIDop.GmbID/DC.identifier">gmb-2025-69362</meta:user-defined>
    <meta:user-defined meta:name="OVERHEIDop.versieInformatie"/>
  </office:meta>
</office:document-meta>
</file>