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Max Havelaarstraat en Multatulistraat bouwblokken 19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ppartementencomplexen door het plaatsen van 2 koelinstallaties op het dak (bouwblokken 19 en 20)</text:p>
            <text:p text:style-name="common-al"/>
            <text:p text:style-name="common-al">Ons kenmerk: VTH2025-21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Max Havelaarstraat en Multatulistraat bouwblokken 19 en 2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3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87</meta:user-defined>
    <meta:user-defined meta:name="DCTERMS.abstract">het veranderen van de appartementencomplexen door het plaatsen van 2 koelinstallaties op het dak (bouwblokken 19 en 20)</meta:user-defined>
    <dc:language>nl</dc:language>
    <meta:user-defined meta:name="OVERHEIDop.locatietype/OVERHEIDop.gebiedsmarkering">Vlak</meta:user-defined>
    <meta:user-defined meta:name="DC.title">Omgevingsvergunning - Aangevraagd, tussen Max Havelaarstraat en Multatulistraat bouwblokken 19 en 20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56</meta:user-defined>
    <meta:user-defined meta:name="OVERHEIDop.GmbID/DC.identifier">gmb-2025-69356</meta:user-defined>
    <meta:user-defined meta:name="OVERHEIDop.versieInformatie"/>
  </office:meta>
</office:document-meta>
</file>