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een tilia x europeaea) en voorbereiden van herplant 16 houtopstanden (Tilia x europaea) op de locatie zuidzijde spuiboulevard tussen de Spuiweg en Johan de Wittstraat zaaknummer Z-24-4557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een tilia x europeaea) en voorbereiden van herplant 16 houtopstanden (Tilia x europaea) op de locatie zuidzijde spuiboulevard tussen de Spuiweg en Johan de Wittstraa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een tilia x europeaea) en voorbereiden van herplant 16 houtopstanden (Tilia x europaea) op de locatie zuidzijde spuiboulevard tussen de Spuiweg en Johan de Wittstraat zaaknummer Z-24-455711</meta:user-defined>
    <meta:user-defined meta:name="DCTERMS.W3CDTF/DCTERMS.available">2025-02-19</meta:user-defined>
    <meta:user-defined meta:name="DCTERMS.W3CDTF/OVERHEIDop.jaargang">2025</meta:user-defined>
    <meta:user-defined meta:name="OVERHEIDop.publicationIssue">69354</meta:user-defined>
    <meta:user-defined meta:name="OVERHEIDop.GmbID/DC.identifier">gmb-2025-69354</meta:user-defined>
    <meta:user-defined meta:name="OVERHEIDop.versieInformatie"/>
  </office:meta>
</office:document-meta>
</file>