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, 1 berk en 2 populieren,Brinkstraat 389, 7541 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7-02-2025 hebben wij een melding ontvangen voor het kappen van 1 es, 1 berk en 2 populieren op de locatie Brinkstraat 389, 7541 AT Enschede. De melding is geregistreerd onder zaaknummer 0153Z202502170002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3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1700028</meta:user-defined>
    <dc:language>nl</dc:language>
    <meta:user-defined meta:name="OVERHEIDop.locatietype/OVERHEIDop.gebiedsmarkering">Punt</meta:user-defined>
    <meta:user-defined meta:name="DC.title">Kennisgeving ontvangst het kappen van 1 es, 1 berk en 2 populieren,Brinkstraat 389, 7541 AT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352</meta:user-defined>
    <meta:user-defined meta:name="OVERHEIDop.GmbID/DC.identifier">gmb-2025-69352</meta:user-defined>
    <meta:user-defined meta:name="OVERHEIDop.versieInformatie"/>
  </office:meta>
</office:document-meta>
</file>