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toeristenbelasting 2024 (Eerste wijziging Verordening toeristenbelasting 2024)</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12 november 2024;</text:p>
            <text:p text:style-name="al"/>
            <text:p text:style-name="al">gelet op </text:p>
            <text:p text:style-name="al">artikel 224 van de Gemeentewet;</text:p>
            <text:p text:style-name="al"/>
            <text:p text:style-name="al"/>
            <text:p text:style-name="al">
            <text:span text:style-name="nadrukvet">besluit</text:span>:</text:p>
            <text:p text:style-name="al"/>
            <text:p text:style-name="al">vast te stellen de</text:p>
            <text:p text:style-name="al"/>
            <text:p text:style-name="al">
            <text:span text:style-name="nadrukvet">Verordening tot eerste wijziging van de 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8 van de Verordening toeristenbelasting 2024 wordt als volgt gewijzigd:</text:p>
            <text:p text:style-name="al"/>
            <text:p text:style-name="al">
            <text:span text:style-name="nadrukvet">Artikel 8 Belastingtarief</text:span>
          </text:p>
            <text:p text:style-name="al">1. Het tarief van de toeristenbelasting bedraagt:</text:p>
            <text:p text:style-name="al">€ 1,45 per persoon per overnachting op een toeristische plaats danwel in een  groepsaccommodatie;</text:p>
            <text:p text:style-name="al">€ 1,75 per persoon per overnachting in overige gevallen.</text:p>
            <text:p text:style-name="al"/>
            <text:p text:style-name="al">2. Indien de belastingplichtige voor het belastingjaar 2025 gebruik maakt van de mogelijkheid van artikel 7 lid 1, bedraagt, mits hij ten aanzien van de gevallen onder het hoge tarief in de aanvraag per overnachting de boekingsdatum noemt en onder overlegging van bewijs van de boekingsdata, het tarief voor de in 2024 of eerdere jaren geboekte overnachtingen in 2025: € 1,55.</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5.</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Eerste wijziging verordening toeristenbelasting 2024.</text:p>
          </text:section>
        </text:section>
        <text:section text:name="regeling-sluiting_id1-3-2-3" text:style-name="regeling-sluiting">
          <text:section text:name="ondertekening_id1-3-2-3-1">
            <text:p><text:span text:style-name="functie"/></text:p>
            <text:p><text:span text:style-name="functie">Besloten in de openbare vergadering van de raad,</text:span></text:p>
            <text:p><text:span text:style-name="functie">gehouden op 12 december 2024.</text:span></text:p>
            <text:p><text:span text:style-name="functie"/></text:p>
            <text:p><text:span text:style-name="functie">de raadsgriffier,   de voorzitter,</text:span></text:p>
            <text:p><text:span text:style-name="functie"/></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4, eerste lid, van de Gemeentewet]|[1.0:c:BWBR0005416&amp;artikel=224&amp;lid=1&amp;g=2024-12-11</meta:user-defined>
    <dc:language>nl</dc:language>
    <meta:user-defined meta:name="OVERHEIDop.locatietype/OVERHEIDop.gebiedsmarkering">Gemeente</meta:user-defined>
    <meta:user-defined meta:name="DC.title">Verordening op de heffing en invordering van toeristenbelasting 2024 (Verordening toeristenbelasting 2024)</meta:user-defined>
    <meta:user-defined meta:name="DCTERMS.W3CDTF/DCTERMS.available">2025-01-08</meta:user-defined>
    <meta:user-defined meta:name="DCTERMS.W3CDTF/OVERHEIDop.jaargang">2025</meta:user-defined>
    <meta:user-defined meta:name="OVERHEIDop.publicationIssue">6935</meta:user-defined>
    <meta:user-defined meta:name="OVERHEIDop.betreftRegeling">CVDR733464_2</meta:user-defined>
    <meta:user-defined meta:name="xs:date/OVERHEIDop.startdatum">2025-01-09</meta:user-defined>
    <meta:user-defined meta:name="OVERHEIDop.GmbID/DC.identifier">gmb-2025-6935</meta:user-defined>
    <meta:user-defined meta:name="OVERHEIDop.versieInformatie"/>
  </office:meta>
</office:document-meta>
</file>