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oslaan 30, 8302AB Emmeloord: het bouwen van een zwembad met horeca en entree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5 is een aanvraag om Omgevingsvergunning binnen gekomen voor deze locatie. De aanvraag is geregistreerd onder zaaknummer Z2025-0000038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934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34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34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82</meta:user-defined>
    <meta:user-defined meta:name="DCTERMS.abstract">Boslaan 30, 8302AB Emmeloord: het bouwen van een zwembad met horeca en entreehal</meta:user-defined>
    <dc:language>nl</dc:language>
    <meta:user-defined meta:name="OVERHEIDop.locatietype/OVERHEIDop.gebiedsmarkering">Vlak</meta:user-defined>
    <meta:user-defined meta:name="DC.title">Aanvraag vergunning Boslaan 30, 8302AB Emmeloord: het bouwen van een zwembad met horeca en entreehal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346</meta:user-defined>
    <meta:user-defined meta:name="OVERHEIDop.GmbID/DC.identifier">gmb-2025-69346</meta:user-defined>
    <meta:user-defined meta:name="OVERHEIDop.versieInformatie"/>
  </office:meta>
</office:document-meta>
</file>