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erverij 17-19, 5554C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2-2025 een aanvraag omgevingsvergunning ontvangen.</text:p>
            <text:p text:style-name="common-al">Het betreft een aanvraag op locatie De Kerverij 17-19, 5554CM Valkenswaard met omschrijving "reclame uiting plaatsen" en zaaknummer <text:span text:style-name="nadrukvet">248574</text:span>.</text:p>
            <text:p text:style-name="common-al">De zaak is geregistreerd onder nummer 248574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934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48574</meta:user-defined>
    <meta:user-defined meta:name="DCTERMS.abstract">reclame uiting plaatsen, De Kerverij 17-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Kerverij 17-19, 5554CM Valkenswaar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42</meta:user-defined>
    <meta:user-defined meta:name="OVERHEIDop.GmbID/DC.identifier">gmb-2025-69342</meta:user-defined>
    <meta:user-defined meta:name="OVERHEIDop.versieInformatie"/>
  </office:meta>
</office:document-meta>
</file>