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Stein, ieder voor zover het hun bevoegdheden betreft,</text:p>
            <text:p text:style-name="common-al">
            <text:span text:style-name="nadrukvet">overwegende dat</text:span>
          </text:p>
            <text:p text:style-name="common-al">de burgemeester, respectievelijk het college van burgemeester en wethouders, de bevoegdheid heeft toezichthouders aan te wijzen die met het toezicht op de naleving van het bepaalde bij of krachtens enig wettelijk voorschrift zijn belast;</text:p>
            <text:p text:style-name="common-al">het uit oogpunt van de doelen en werkzaamheden van het ACT! Interventieteam noodzakelijk is gebruik te kunnen maken van deze bevoegdheid;</text:p>
            <text:p text:style-name="common-al">gelet op het bepaalde in afdeling 18.1 van de Omgevingswet, artikel 18.6 van de Omgevingswet, titel 5.2 van de Algemene wet bestuursrecht, artikel 6:2 lid 3 van de Algemene plaatselijke verordening gemeente Stein, hoofdstuk 6 van de Wet goed verhuurderschap, paragraaf 7 van de Alcoholwet, hoofdstuk VI van de Leegstandswet en alle andere bepalingen ten aanzien van toezicht genoemd in onderstaande opsomming van wet- en regelgeving;</text:p>
            <text:p text:style-name="common-al">
            <text:span text:style-name="nadrukvet">besluit(en)</text:span>
          </text:p>
            <text:p text:style-name="common-al">de heer , geboren ;</text:p>
            <text:p text:style-name="common-al">in de functie van Ondersteunend medewerker ACT! Interventieteam;</text:p>
            <text:p text:style-name="common-al">aan te wijzen als toezichthouder voor de gemeente Stein.</text:p>
            <text:p text:style-name="common-al">De toezichthouder is belast met het houden van toezicht op de naleving van het bepaalde bij of krachtens de volgende wet- en regelgeving:</text:p>
            <text:list text:style-name="id1-3-2-1-1-11">
              <text:list-item text:style-override="id1-3-2-1-1-11-1">
                <text:number>●</text:number>
                <text:p text:style-name="al">Afvalstoffenverordening gemeente Stein</text:p>
              </text:list-item>
              <text:list-item text:style-override="id1-3-2-1-1-11-2">
                <text:number>●</text:number>
                <text:p text:style-name="al">Alcoholwet</text:p>
              </text:list-item>
              <text:list-item text:style-override="id1-3-2-1-1-11-3">
                <text:number>●</text:number>
                <text:p text:style-name="al">Algemene plaatselijke verordening gemeente Stein</text:p>
              </text:list-item>
              <text:list-item text:style-override="id1-3-2-1-1-11-4">
                <text:number>●</text:number>
                <text:p text:style-name="al">Brandbeveiligingsverordening gemeente Stein</text:p>
              </text:list-item>
              <text:list-item text:style-override="id1-3-2-1-1-11-5">
                <text:number>●</text:number>
                <text:p text:style-name="al">Leegstandswet</text:p>
              </text:list-item>
              <text:list-item text:style-override="id1-3-2-1-1-11-6">
                <text:number>●</text:number>
                <text:p text:style-name="al">Omgevingswet en aanverwante AMvB’s</text:p>
              </text:list-item>
              <text:list-item text:style-override="id1-3-2-1-1-11-7">
                <text:number>●</text:number>
                <text:p text:style-name="al">Omgevingsplan gemeente Stein</text:p>
              </text:list-item>
              <text:list-item text:style-override="id1-3-2-1-1-11-8">
                <text:number>●</text:number>
                <text:p text:style-name="al">Verordening Drank- en Horecawet gemeente Stein</text:p>
              </text:list-item>
              <text:list-item text:style-override="id1-3-2-1-1-11-9">
                <text:number>●</text:number>
                <text:p text:style-name="al">Verordening Winkeltijden gemeente Stein</text:p>
              </text:list-item>
              <text:list-item text:style-override="id1-3-2-1-1-11-10">
                <text:number>●</text:number>
                <text:p text:style-name="al">Wet basisregistratie personen</text:p>
              </text:list-item>
              <text:list-item text:style-override="id1-3-2-1-1-11-11">
                <text:number>●</text:number>
                <text:p text:style-name="al">Wet basisregistratie adressen en gebouwen</text:p>
              </text:list-item>
              <text:list-item text:style-override="id1-3-2-1-1-11-12">
                <text:number>●</text:number>
                <text:p text:style-name="al">Wet goed verhuurderschap</text:p>
              </text:list-item>
              <text:list-item text:style-override="id1-3-2-1-1-11-13">
                <text:number>●</text:number>
                <text:p text:style-name="al">Wet op de kansspelen</text:p>
              </text:list-item>
              <text:list-item text:style-override="id1-3-2-1-1-11-14">
                <text:number>●</text:number>
                <text:p text:style-name="al">Wet milieubeheer</text:p>
              </text:list-item>
              <text:list-item text:style-override="id1-3-2-1-1-11-15">
                <text:number>●</text:number>
                <text:p text:style-name="al">Wet ruimtelijke ordening</text:p>
              </text:list-item>
              <text:list-item text:style-override="id1-3-2-1-1-11-16">
                <text:number>●</text:number>
                <text:p text:style-name="al">Woningwet</text:p>
              </text:list-item>
            </text:list>
            <text:p text:style-name="common-al">alsmede de voor deze wet- en regelgeving in de plaats tredende wet- en regelgeving, voor zover de aard en strekking niet wezenlijk verandert.</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De aanwijzing tot toezichthouder geschiedt tot wederopzegging dan wel tot beëindiging van het dienstverband, dan wel tot benoeming in een andere functie die niet valt binnen het ACT! Interventieteam.</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Burgemeester en wethouders van Stein,</text:span></text:p>
            <text:p><text:span text:style-name="functie">namens dezen, d.d. 02-01-2025</text:span></text:p>
          </text:section>
          <text:section text:name="ondertekening_id1-3-2-2-2">
            <text:p><text:span text:style-name="functie">dhr. T. Duijsings</text:span></text:p>
            <text:p><text:span text:style-name="functie">Teammanager Samenleving en Veiligheid</text:span></text:p>
          </text:section>
          <text:section text:name="ondertekening_id1-3-2-2-3">
            <text:p><text:span text:style-name="functie">Burgemeester van Stein,</text:span></text:p>
            <text:p><text:span text:style-name="functie">namens dezen, d.d. 02-01-2025</text:span></text:p>
          </text:section>
          <text:section text:name="ondertekening_id1-3-2-2-4">
            <text:p><text:span text:style-name="functie">dhr. T. Duijsings</text:span></text:p>
            <text:p><text:span text:style-name="functie">Teammanager Samenle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meta:user-defined>
    <meta:user-defined meta:name="DCTERMS.W3CDTF/DCTERMS.available">2025-01-10</meta:user-defined>
    <meta:user-defined meta:name="DCTERMS.W3CDTF/OVERHEIDop.jaargang">2025</meta:user-defined>
    <meta:user-defined meta:name="OVERHEIDop.publicationIssue">6934</meta:user-defined>
    <meta:user-defined meta:name="OVERHEIDop.GmbID/DC.identifier">gmb-2025-6934</meta:user-defined>
    <meta:user-defined meta:name="OVERHEIDop.versieInformatie"/>
  </office:meta>
</office:document-meta>
</file>