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sestraat 11, 4462CK Goes - Aanvraag omgevingsvergunning voor het realiseren van een interne ver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februari 2025 een aanvraag hebben ontvangen voor een omgevingsvergunning op de locatie Bessestraat 11, 4462CK Goes. De aanvraag is geregistreerd onder zaaknummer Z2025-00000362. De aanvraag betreft:</text:p>
            <text:p text:style-name="common-al">het realiseren van een interne verbouw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933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3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3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62</meta:user-defined>
    <meta:user-defined meta:name="DCTERMS.abstract">Bessestraat 11, 4462CK Goes - Aanvraag omgevingsvergunning voor het realiseren van een interne verbouwing</meta:user-defined>
    <dc:language>nl</dc:language>
    <meta:user-defined meta:name="OVERHEIDop.locatietype/OVERHEIDop.gebiedsmarkering">Vlak</meta:user-defined>
    <meta:user-defined meta:name="DC.title">Bessestraat 11, 4462CK Goes - Aanvraag omgevingsvergunning voor het realiseren van een interne verbouwing</meta:user-defined>
    <meta:user-defined meta:name="DCTERMS.W3CDTF/DCTERMS.available">2025-02-19</meta:user-defined>
    <meta:user-defined meta:name="DCTERMS.W3CDTF/OVERHEIDop.jaargang">2025</meta:user-defined>
    <meta:user-defined meta:name="OVERHEIDop.publicationIssue">69336</meta:user-defined>
    <meta:user-defined meta:name="OVERHEIDop.GmbID/DC.identifier">gmb-2025-69336</meta:user-defined>
    <meta:user-defined meta:name="OVERHEIDop.versieInformatie"/>
  </office:meta>
</office:document-meta>
</file>