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smijn 5552G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-02-2025 een aanvraag omgevingsvergunning ontvangen.</text:p>
            <text:p text:style-name="common-al">Het betreft een aanvraag op locatie Jasmijn 5552GX Valkenswaard met omschrijving kappen diverse bomen en zaaknummer <text:span text:style-name="nadrukvet">248527</text:span>.</text:p>
            <text:p text:style-name="common-al">De zaak is geregistreerd onder nummer 24852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933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3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3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8527</meta:user-defined>
    <meta:user-defined meta:name="DCTERMS.abstract">kappen diverse bomen, Jasmij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asmijn 5552GX Valkenswaar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34</meta:user-defined>
    <meta:user-defined meta:name="OVERHEIDop.GmbID/DC.identifier">gmb-2025-69334</meta:user-defined>
    <meta:user-defined meta:name="OVERHEIDop.versieInformatie"/>
  </office:meta>
</office:document-meta>
</file>