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Leiderdorp</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raad van de gemeente Leiderdorp, maakt ingevolge artikel W7 van de Kieswet bekend: </text:p>
            <text:p text:style-name="al">Dhr. J. M. Stevers heeft zijn ontslag aangeboden als lid van de gemeenteraad van Leiderdorp. Daarmee is een vacature ontstaan in de raad. </text:p>
            <text:p text:style-name="al">Vanwege het bepaalde in artikel W2 van de Kieswet worden de volgende kandidaten buiten rekening gelaten op grond van de volgende reden: </text:p>
            <text:p text:style-name="al">- Mevrouw M. Hempen heeft schriftelijk verklaard niet voor benoeming in aanmerking te willen komen voor deze opengevallen plaats. </text:p>
            <text:p text:style-name="al">- Mevrouw M. van der Stelt heeft schriftelijk verklaard niet voor benoeming in aanmerking te willen komen voor alle plaatsen die gedurende deze zittingsperiode van de gemeenteraad openvallen of worden toegewezen aan het CDA; </text:p>
            <text:p text:style-name="al"/>
            <text:p text:style-name="al">Daarmee komt voor benoeming in aanmerking de heer S. den Outer, wonende in Leiderdorp. </text:p>
            <text:p text:style-name="al"/>
            <text:p text:style-name="al">De heer S. den Outer is bij besluit van 11 februari 2025 benoemd tot lid van de raad van de gemeente Leiderdorp. </text:p>
            <text:p text:style-name="al"/>
            <text:p text:style-name="al">Leiderdorp, 11 februari 2025 </text:p>
            <text:p text:style-name="al">De voorzitter, </text:p>
            <text:p text:style-name="al">T.C.M. Strui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933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3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3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eiderdorp</meta:user-defined>
    <meta:user-defined meta:name="OVERHEID.Informatietype/DC.type">officiële publicatie</meta:user-defined>
    <meta:user-defined meta:name="OVERHEIDop.Rubriek/DC.type">overige overheidsinformatie</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noeming lid van de Raad van de gemeente Leiderdorp</meta:user-defined>
    <meta:user-defined meta:name="DCTERMS.W3CDTF/DCTERMS.available">2025-02-19</meta:user-defined>
    <meta:user-defined meta:name="DCTERMS.W3CDTF/OVERHEIDop.jaargang">2025</meta:user-defined>
    <meta:user-defined meta:name="OVERHEIDop.publicationIssue">69330</meta:user-defined>
    <meta:user-defined meta:name="OVERHEIDop.GmbID/DC.identifier">gmb-2025-69330</meta:user-defined>
    <meta:user-defined meta:name="OVERHEIDop.versieInformatie"/>
  </office:meta>
</office:document-meta>
</file>