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kozijn aan de voorzijde aan Dorpsstraat 20, 4284 EH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kozijn aan de voorzijde aan Dorpsstraat 20, 4284 EH Rijswijk (NB) (2025-0051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5. De gemeente neemt daarover waarschijnlijk voor 07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32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2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156</meta:user-defined>
    <meta:user-defined meta:name="DCTERMS.abstract">vervangen van een kozijn aan de voorzijde</meta:user-defined>
    <dc:language>nl</dc:language>
    <meta:user-defined meta:name="OVERHEIDop.locatietype/OVERHEIDop.gebiedsmarkering">Punt</meta:user-defined>
    <meta:user-defined meta:name="DC.title">Gemeente Altena - Aanvraag vergunning voor het vervangen van een kozijn aan de voorzijde aan Dorpsstraat 20, 4284 EH Rijswijk (NB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28</meta:user-defined>
    <meta:user-defined meta:name="OVERHEIDop.GmbID/DC.identifier">gmb-2025-69328</meta:user-defined>
    <meta:user-defined meta:name="OVERHEIDop.versieInformatie"/>
  </office:meta>
</office:document-meta>
</file>