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gelet op artikel 16.29 van de Omgevingswet, bekend een TAM-omgevingsplan als bedoeld op grond van artikel 16.30 van de Omgevingswet en artikel 10.3c van het Omgevingsbesluit voor te bereiden voor het kadastraal perceel SLU00 I 2603, gelegen aan de Sint Jacobstraat te Sluis.</text:p>
            <text:p text:style-name="al">Dit is uitsluitend een kennisgeving van het voornemen om een wijziging van het omgevingsplan voor te bereiden. Er liggen nu nog geen stukken ter inzage en er kunnen ook nog geen zienswijzen worden ingediend. Op een later moment zal het ontwerp van de wijziging van het omgevingsplan ter inzage worden gelegd. Zodra die procedure start zal een nieuwe publicatie plaatsvinden.</text:p>
            <text:p text:style-name="al">Gelegenheid tot het indienen van zienswijzen wordt geboden tijdens de terinzagelegging van het ontwerp van het TAM-omgevingsplan. Dit zal via een afzonderlijke publicatie worden bekendgemaakt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3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nemen wijziging omgevingsplan Gemeente Sluis</meta:user-defined>
    <meta:user-defined meta:name="DCTERMS.W3CDTF/DCTERMS.available">2025-02-19</meta:user-defined>
    <meta:user-defined meta:name="DCTERMS.W3CDTF/OVERHEIDop.jaargang">2025</meta:user-defined>
    <meta:user-defined meta:name="OVERHEIDop.publicationIssue">69324</meta:user-defined>
    <meta:user-defined meta:name="OVERHEIDop.GmbID/DC.identifier">gmb-2025-69324</meta:user-defined>
    <meta:user-defined meta:name="OVERHEIDop.versieInformatie"/>
  </office:meta>
</office:document-meta>
</file>