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ontwerp omgevingsvergunning Broerswetering in Bu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basis van artikel 4.3 van de Invoeringswet Omgevingsrecht, in het kader van de Wet algemene bepalingen omgevingsrecht, voornemens zijn vergunning te verlenen voor:</text:p>
            <text:list text:style-name="id1-3-2-1-1-2">
              <text:list-item text:style-override="id1-3-2-1-1-2-1">
                <text:number>1.</text:number>
                <text:p text:style-name="al">
                <text:span text:style-name="nadrukvet">Broerswetering 6 en 8 (sectie K, nummers 2369, 3110, 3585, 4750, 4751 en 5503); </text:span>herontwikkeling voormalige panden Rabobank en Lidl ten behoeve van het realiseren van 31 appartementen en een supermarkt met parkeerkelder.</text:p>
              </text:list-item>
            </text:list>
            <text:p text:style-name="common-al">Bovengenoemde aanvraag om omgevingsvergunning, het ontwerpbesluit, de ontwerpverklaring van geen bedenkingen en het besluit van het college dat geen m.e.r.-procedure nodig is, worden vanaf donderdag 20 februari 2025 voor een periode van zes weken, met alle stukken die op de aanvraag betrekking hebben, ter inzage gelegd bij de balie van het team VTH in het gemeentehuis van Bunschoten, Stadsspui 1. Ook zijn de stukken digitaal beschikbaar via de landelijke website <text:a xlink:href="http://www.omgevingswet.overheid.nl/regels-op-de-kaart" xlink:type="simple">www.omgevingswet.overheid.nl/regels-op-de-kaart</text:a> onder het nummer: NL.IMRO.0313.PB1196157-0201.</text:p>
            <text:p text:style-name="common-al">Gedurende de termijn kan een ieder naar keuze schriftelijk of mondeling zijn of haar zienswijze tegen het ontwerp besluit omgevingsvergunning en het ontwerpbesluit maatwerkvoorschriften geluid, naar voren brengen bij het college van burgemeester en wethouders van Bunschoten, Postbus 200, 3750 GE te Bunschoten. </text:p>
            <text:p text:style-name="last-al">Tegen de ontwerpverklaring van geen bedenkingen van de gemeenteraad kunnen zienswijzen worden ingediend bij de gemeenteraad van Bunschoten, Postbus 200, 3750 GE te Bunschoten-Spakenburg. Voor het naar voren brengen van een mondelinge zienswijze kan een afspraak worden gemaakt met een medewerker van het team VTH, telefoonnummer 0332991411.</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9 februar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6932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2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2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Bunschoten</meta:user-defined>
    <meta:user-defined meta:name="OVERHEID.Informatietype/DC.type">officiële publicatie</meta:user-defined>
    <meta:user-defined meta:name="OVERHEIDop.Rubriek/DC.type">ruimtelijk plan of omgevingsdocument</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Ruimtelijkplan/OVERHEIDop.bekendmakingBetreffendePlan">NL.IMRO.0313.PB1196157-0201</meta:user-defined>
    <dc:language>nl</dc:language>
    <meta:user-defined meta:name="OVERHEIDop.locatietype/OVERHEIDop.gebiedsmarkering">Adres</meta:user-defined>
    <meta:user-defined meta:name="DC.title">Bekendmaking ontwerp omgevingsvergunning Broerswetering in Bunschoten</meta:user-defined>
    <meta:user-defined meta:name="OVERHEIDop.datumEindeReactietermijn">2025-04-03</meta:user-defined>
    <meta:user-defined meta:name="OVERHEIDop.terinzageleggingBG">https://omgevingswet.overheid.nl/regels-op-de-kaart/</meta:user-defined>
    <meta:user-defined meta:name="DCTERMS.W3CDTF/DCTERMS.available">2025-02-19</meta:user-defined>
    <meta:user-defined meta:name="DCTERMS.W3CDTF/OVERHEIDop.jaargang">2025</meta:user-defined>
    <meta:user-defined meta:name="OVERHEIDop.publicationIssue">69322</meta:user-defined>
    <meta:user-defined meta:name="OVERHEIDop.GmbID/DC.identifier">gmb-2025-69322</meta:user-defined>
    <meta:user-defined meta:name="OVERHEIDop.versieInformatie"/>
  </office:meta>
</office:document-meta>
</file>