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steiger van 10-03-2025 t/m 10-5-2025, Drie Kolommenplein 23 t/m 41, 1431L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februari 2025 een besluit genomen op de aanvraag. De vergunning is aangevraagd voor het plaatsen van een puincontainer en steiger van 10-03-2025 t/m 10-5-2025 op locatie Drie Kolommenplein 23 t/m 41, 1431L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9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9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93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4</meta:user-defined>
    <meta:user-defined meta:name="DCTERMS.abstract">Betreft:  besluit op locatie Drie Kolommenplein 23 t/m 41, 1431LB Aalsm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ergunning toegekend voor het plaatsen van een puincontainer en steiger van 10-03-2025 t/m 10-5-2025, Drie Kolommenplein 23 t/m 41, 1431LB Aalsmeer</meta:user-defined>
    <meta:user-defined meta:name="DCTERMS.W3CDTF/DCTERMS.available">2025-02-19</meta:user-defined>
    <meta:user-defined meta:name="DCTERMS.W3CDTF/OVERHEIDop.jaargang">2025</meta:user-defined>
    <meta:user-defined meta:name="OVERHEIDop.publicationIssue">69319</meta:user-defined>
    <meta:user-defined meta:name="OVERHEIDop.GmbID/DC.identifier">gmb-2025-69319</meta:user-defined>
    <meta:user-defined meta:name="OVERHEIDop.versieInformatie"/>
  </office:meta>
</office:document-meta>
</file>