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oorgang tussen de panden, Antoniusplein 2 en 3, 5921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plein 2 en 3, 5921GV Venlo</text:span>
          </text:p>
            <text:p text:style-name="common-al">Voor het aanbrengen van een doorgang tussen de panden</text:p>
            <text:p text:style-name="common-al">Ontvangen op 4 februari 2025</text:p>
            <text:p text:style-name="common-al">Kenmerk Z2025-004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3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23</meta:user-defined>
    <meta:user-defined meta:name="DCTERMS.abstract">Betreft: Aanvraag op locatie Antoniusplein 2 en 3, 5921GV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brengen van een doorgang tussen de panden, Antoniusplein 2 en 3, 5921GV Venlo</meta:user-defined>
    <meta:user-defined meta:name="DCTERMS.W3CDTF/DCTERMS.available">2025-02-19</meta:user-defined>
    <meta:user-defined meta:name="DCTERMS.W3CDTF/OVERHEIDop.jaargang">2025</meta:user-defined>
    <meta:user-defined meta:name="OVERHEIDop.publicationIssue">69316</meta:user-defined>
    <meta:user-defined meta:name="OVERHEIDop.GmbID/DC.identifier">gmb-2025-69316</meta:user-defined>
    <meta:user-defined meta:name="OVERHEIDop.versieInformatie"/>
  </office:meta>
</office:document-meta>
</file>